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4.073cm" style:page-number="1" table:align="center" style:writing-mode="lr-tb"/>
    </style:style>
    <style:style style:name="Tableau1.A" style:family="table-column">
      <style:table-column-properties style:column-width="4.07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style:border-line-width="0.026cm 0.026cm 0.026cm" fo:padding-left="0.212cm" fo:padding-right="0.212cm" fo:padding-top="0cm" fo:padding-bottom="0cm" fo:border="2.25pt double #000000" style:writing-mode="lr-tb"/>
    </style:style>
    <style:style style:name="P1" style:family="paragraph" style:parent-style-name="Text_20_body">
      <style:paragraph-properties fo:margin-left="1.64cm" fo:margin-right="0cm" fo:text-indent="0cm" style:auto-text-indent="false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1.812cm" style:type="center"/>
        </style:tab-stops>
      </style:paragraph-properties>
      <style:text-properties style:font-name="Times New Roman" fo:font-size="10pt" fo:letter-spacing="-0.004cm" fo:font-weight="bold" style:font-size-asian="10pt" style:font-weight-asian="bold" style:font-name-complex="Times New Roman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1.812cm" style:type="center"/>
        </style:tab-stops>
      </style:paragraph-properties>
      <style:text-properties style:font-name="Times New Roman" fo:font-size="10pt" fo:letter-spacing="-0.004cm" fo:font-weight="bold" style:font-size-asian="10pt" style:font-weight-asian="bold" style:font-name-complex="Times New Roman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-2cm"/>
          <style:tab-stop style:position="-0.73cm"/>
          <style:tab-stop style:position="0.54cm"/>
          <style:tab-stop style:position="1.64cm"/>
          <style:tab-stop style:position="1.81cm"/>
          <style:tab-stop style:position="3.08cm"/>
          <style:tab-stop style:position="4.35cm"/>
          <style:tab-stop style:position="5.62cm"/>
          <style:tab-stop style:position="6.1cm"/>
          <style:tab-stop style:position="6.89cm"/>
          <style:tab-stop style:position="8.16cm"/>
          <style:tab-stop style:position="8.879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</style:tab-stops>
      </style:paragraph-properties>
      <style:text-properties style:font-name="Times New Roman" fo:font-size="10pt" fo:letter-spacing="-0.004cm" fo:font-weight="bold" style:font-size-asian="10pt" style:font-weight-asian="bold" style:font-name-complex="Times New Roman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-2cm"/>
          <style:tab-stop style:position="-0.73cm"/>
          <style:tab-stop style:position="0.54cm"/>
          <style:tab-stop style:position="1.64cm"/>
          <style:tab-stop style:position="1.81cm"/>
          <style:tab-stop style:position="3.08cm"/>
          <style:tab-stop style:position="4.35cm"/>
          <style:tab-stop style:position="5.62cm"/>
          <style:tab-stop style:position="6.1cm"/>
          <style:tab-stop style:position="6.89cm"/>
          <style:tab-stop style:position="8.16cm"/>
          <style:tab-stop style:position="8.879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</style:tab-stops>
      </style:paragraph-properties>
      <style:text-properties style:font-name="Times New Roman" fo:font-size="10pt" fo:letter-spacing="-0.004cm" fo:font-weight="bold" style:font-size-asian="10pt" style:font-weight-asian="bold" style:font-name-complex="Times New Roman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-2cm"/>
          <style:tab-stop style:position="-0.73cm"/>
          <style:tab-stop style:position="0.54cm"/>
          <style:tab-stop style:position="1.64cm"/>
          <style:tab-stop style:position="1.81cm"/>
          <style:tab-stop style:position="3.08cm"/>
          <style:tab-stop style:position="4.35cm"/>
          <style:tab-stop style:position="5.62cm"/>
          <style:tab-stop style:position="6.1cm"/>
          <style:tab-stop style:position="6.89cm"/>
          <style:tab-stop style:position="8.16cm"/>
          <style:tab-stop style:position="8.879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</style:tab-stops>
      </style:paragraph-properties>
      <style:text-properties style:font-name="Times New Roman" fo:font-size="10pt" fo:letter-spacing="-0.004cm" style:font-size-asian="10pt" style:font-name-complex="Times New Roman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-2cm"/>
          <style:tab-stop style:position="-0.73cm"/>
          <style:tab-stop style:position="0.54cm"/>
          <style:tab-stop style:position="1.64cm"/>
          <style:tab-stop style:position="1.81cm"/>
          <style:tab-stop style:position="3.08cm"/>
          <style:tab-stop style:position="4.35cm"/>
          <style:tab-stop style:position="5.62cm"/>
          <style:tab-stop style:position="6.1cm"/>
          <style:tab-stop style:position="6.89cm"/>
          <style:tab-stop style:position="8.16cm"/>
          <style:tab-stop style:position="8.879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</style:tab-stops>
      </style:paragraph-properties>
      <style:text-properties style:font-name="Times New Roman" fo:font-size="10pt" fo:letter-spacing="-0.004cm" fo:font-style="italic" fo:font-weight="bold" style:font-size-asian="10pt" style:font-style-asian="italic" style:font-weight-asian="bold" style:font-name-complex="Times New Roman" style:font-style-complex="italic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-2cm"/>
          <style:tab-stop style:position="-0.73cm"/>
          <style:tab-stop style:position="0.54cm"/>
          <style:tab-stop style:position="1.64cm"/>
          <style:tab-stop style:position="1.81cm"/>
          <style:tab-stop style:position="3.08cm"/>
          <style:tab-stop style:position="4.35cm"/>
          <style:tab-stop style:position="5.62cm"/>
          <style:tab-stop style:position="6.1cm"/>
          <style:tab-stop style:position="6.89cm"/>
          <style:tab-stop style:position="8.16cm"/>
          <style:tab-stop style:position="8.879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</style:tab-stops>
      </style:paragraph-properties>
      <style:text-properties style:font-name="Times New Roman" fo:font-size="11pt" fo:letter-spacing="-0.004cm" fo:font-style="italic" fo:font-weight="bold" style:font-size-asian="11pt" style:font-style-asian="italic" style:font-weight-asian="bold" style:font-name-complex="Times New Roman" style:font-style-complex="italic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-2cm"/>
          <style:tab-stop style:position="-0.73cm"/>
          <style:tab-stop style:position="0.54cm"/>
          <style:tab-stop style:position="1.64cm"/>
          <style:tab-stop style:position="1.81cm"/>
          <style:tab-stop style:position="3.08cm"/>
          <style:tab-stop style:position="4.35cm"/>
          <style:tab-stop style:position="5.62cm"/>
          <style:tab-stop style:position="6.1cm"/>
          <style:tab-stop style:position="6.89cm"/>
          <style:tab-stop style:position="8.16cm"/>
          <style:tab-stop style:position="8.879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</style:tab-stops>
      </style:paragraph-properties>
      <style:text-properties style:font-name="Times New Roman" fo:letter-spacing="-0.004cm" fo:font-style="italic" fo:font-weight="bold" style:font-style-asian="italic" style:font-weight-asian="bold" style:font-name-complex="Times New Roman" style:font-style-complex="italic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-2cm"/>
          <style:tab-stop style:position="-0.73cm"/>
          <style:tab-stop style:position="0.54cm"/>
          <style:tab-stop style:position="1.64cm"/>
          <style:tab-stop style:position="1.81cm"/>
          <style:tab-stop style:position="3.08cm"/>
          <style:tab-stop style:position="4.35cm"/>
          <style:tab-stop style:position="5.62cm"/>
          <style:tab-stop style:position="6.1cm"/>
          <style:tab-stop style:position="6.89cm"/>
          <style:tab-stop style:position="8.16cm"/>
          <style:tab-stop style:position="8.879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text-properties officeooo:paragraph-rsid="001a48ac"/>
    </style:style>
    <style:style style:name="P12" style:family="paragraph" style:parent-style-name="Standard">
      <style:paragraph-properties fo:margin-left="1.64cm" fo:margin-right="0cm" fo:text-align="justify" style:justify-single-word="false" fo:hyphenation-ladder-count="no-limit" fo:text-indent="-1.64cm" style:auto-text-indent="false">
        <style:tab-stops>
          <style:tab-stop style:position="-2cm"/>
          <style:tab-stop style:position="-0.73cm"/>
          <style:tab-stop style:position="0.54cm"/>
          <style:tab-stop style:position="1.64cm"/>
          <style:tab-stop style:position="1.81cm"/>
          <style:tab-stop style:position="3.08cm"/>
          <style:tab-stop style:position="4.35cm"/>
          <style:tab-stop style:position="5.62cm"/>
          <style:tab-stop style:position="6.1cm"/>
          <style:tab-stop style:position="6.89cm"/>
          <style:tab-stop style:position="8.16cm"/>
          <style:tab-stop style:position="8.879cm"/>
          <style:tab-stop style:position="9.43cm"/>
          <style:tab-stop style:position="10.7cm"/>
          <style:tab-stop style:position="11.97cm"/>
          <style:tab-stop style:position="13.24cm"/>
          <style:tab-stop style:position="15.78cm"/>
          <style:tab-stop style:position="17.05cm"/>
          <style:tab-stop style:position="18.32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 fo:break-before="page">
        <style:tab-stops>
          <style:tab-stop style:position="-2cm"/>
          <style:tab-stop style:position="-0.73cm"/>
          <style:tab-stop style:position="0.54cm"/>
          <style:tab-stop style:position="1.64cm"/>
          <style:tab-stop style:position="1.81cm"/>
          <style:tab-stop style:position="3.08cm"/>
          <style:tab-stop style:position="4.35cm"/>
          <style:tab-stop style:position="5.62cm"/>
          <style:tab-stop style:position="6.1cm"/>
          <style:tab-stop style:position="6.89cm"/>
          <style:tab-stop style:position="8.16cm"/>
          <style:tab-stop style:position="8.879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>
        <style:tab-stops>
          <style:tab-stop style:position="-2cm"/>
          <style:tab-stop style:position="-0.73cm"/>
          <style:tab-stop style:position="0.54cm"/>
          <style:tab-stop style:position="1.64cm"/>
          <style:tab-stop style:position="1.81cm"/>
          <style:tab-stop style:position="3.08cm"/>
          <style:tab-stop style:position="4.35cm"/>
          <style:tab-stop style:position="5.62cm"/>
          <style:tab-stop style:position="6.1cm"/>
          <style:tab-stop style:position="6.89cm"/>
          <style:tab-stop style:position="8.16cm"/>
          <style:tab-stop style:position="8.879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>
        <style:tab-stops>
          <style:tab-stop style:position="-2cm"/>
          <style:tab-stop style:position="-0.73cm"/>
          <style:tab-stop style:position="0.54cm"/>
          <style:tab-stop style:position="1.64cm"/>
          <style:tab-stop style:position="1.81cm"/>
          <style:tab-stop style:position="3.08cm"/>
          <style:tab-stop style:position="4.35cm"/>
          <style:tab-stop style:position="5.62cm"/>
          <style:tab-stop style:position="6.1cm"/>
          <style:tab-stop style:position="6.89cm"/>
          <style:tab-stop style:position="8.16cm"/>
          <style:tab-stop style:position="8.879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</style:tab-stops>
      </style:paragraph-properties>
      <style:text-properties style:font-name="Times New Roman" fo:letter-spacing="-0.004cm" fo:font-style="italic" fo:font-weight="bold" style:font-style-asian="italic" style:font-weight-asian="bold" style:font-name-complex="Times New Roman" style:font-style-complex="italic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>
        <style:tab-stops>
          <style:tab-stop style:position="-2cm"/>
          <style:tab-stop style:position="-0.73cm"/>
          <style:tab-stop style:position="0.54cm"/>
          <style:tab-stop style:position="1.64cm"/>
          <style:tab-stop style:position="1.81cm"/>
          <style:tab-stop style:position="3.08cm"/>
          <style:tab-stop style:position="4.35cm"/>
          <style:tab-stop style:position="5.62cm"/>
          <style:tab-stop style:position="6.1cm"/>
          <style:tab-stop style:position="6.89cm"/>
          <style:tab-stop style:position="8.16cm"/>
          <style:tab-stop style:position="8.879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</style:tab-stops>
      </style:paragraph-properties>
      <style:text-properties style:font-name="Times New Roman" fo:font-size="10pt" fo:letter-spacing="-0.004cm" fo:font-style="italic" fo:font-weight="bold" style:font-size-asian="10pt" style:font-style-asian="italic" style:font-weight-asian="bold" style:font-name-complex="Times New Roman" style:font-style-complex="italic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>
        <style:tab-stops>
          <style:tab-stop style:position="-2cm"/>
          <style:tab-stop style:position="-0.73cm"/>
          <style:tab-stop style:position="0.54cm"/>
          <style:tab-stop style:position="1.64cm"/>
          <style:tab-stop style:position="1.81cm"/>
          <style:tab-stop style:position="3.08cm"/>
          <style:tab-stop style:position="4.35cm"/>
          <style:tab-stop style:position="5.62cm"/>
          <style:tab-stop style:position="6.1cm"/>
          <style:tab-stop style:position="6.89cm"/>
          <style:tab-stop style:position="8.16cm"/>
          <style:tab-stop style:position="8.879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</style:tab-stops>
      </style:paragraph-properties>
      <style:text-properties style:font-name="Times New Roman" fo:font-style="italic" fo:font-weight="bold" style:font-style-asian="italic" style:font-weight-asian="bold" style:font-name-complex="Times New Roman" fo:hyphenate="false" fo:hyphenation-remain-char-count="2" fo:hyphenation-push-char-count="2"/>
    </style:style>
    <style:style style:name="P18" style:family="paragraph" style:parent-style-name="spip">
      <style:paragraph-properties fo:margin-left="1.27cm" fo:margin-right="0cm" fo:text-indent="0cm" style:auto-text-indent="false"/>
    </style:style>
    <style:style style:name="P19" style:family="paragraph" style:parent-style-name="spip">
      <style:paragraph-properties fo:margin-left="1.27cm" fo:margin-right="0cm" fo:text-indent="0cm" style:auto-text-indent="false"/>
      <style:text-properties fo:font-style="italic" fo:font-weight="bold" style:font-style-asian="italic" style:font-weight-asian="bold"/>
    </style:style>
    <style:style style:name="P20" style:family="paragraph" style:parent-style-name="spip">
      <style:paragraph-properties fo:margin-left="1.27cm" fo:margin-right="0cm" fo:text-indent="0cm" style:auto-text-indent="false"/>
      <style:text-properties fo:font-style="italic" fo:font-weight="bold" officeooo:paragraph-rsid="001a48ac" style:font-style-asian="italic" style:font-weight-asian="bold"/>
    </style:style>
    <style:style style:name="P21" style:family="paragraph" style:parent-style-name="spip">
      <style:text-properties fo:font-size="9pt" fo:font-style="italic" fo:font-weight="bold" style:font-size-asian="9pt" style:font-style-asian="italic" style:font-weight-asian="bold" style:font-size-complex="9pt"/>
    </style:style>
    <style:style style:name="P22" style:family="paragraph" style:parent-style-name="spip">
      <style:paragraph-properties fo:margin-left="0cm" fo:margin-right="0cm" fo:text-indent="1.27cm" style:auto-text-indent="false"/>
    </style:style>
    <style:style style:name="P23" style:family="paragraph" style:parent-style-name="spip">
      <style:paragraph-properties fo:margin-left="0cm" fo:margin-right="0cm" fo:text-indent="0cm" style:auto-text-indent="false"/>
      <style:text-properties fo:font-style="italic" fo:font-weight="bold" officeooo:paragraph-rsid="001a48ac" style:font-style-asian="italic" style:font-weight-asian="bold"/>
    </style:style>
    <style:style style:name="P24" style:family="paragraph" style:parent-style-name="spip">
      <style:paragraph-properties fo:margin-left="1.27cm" fo:margin-right="0cm" fo:text-indent="0cm" style:auto-text-indent="false"/>
      <style:text-properties fo:font-style="italic" fo:font-weight="bold" style:font-style-asian="italic" style:font-weight-asian="bold"/>
    </style:style>
    <style:style style:name="P25" style:family="paragraph" style:parent-style-name="spip">
      <style:paragraph-properties fo:margin-left="1.27cm" fo:margin-right="0cm" fo:text-indent="0cm" style:auto-text-indent="false"/>
      <style:text-properties fo:font-style="italic" fo:font-weight="bold" officeooo:rsid="001a48ac" officeooo:paragraph-rsid="001a48ac" style:font-style-asian="italic" style:font-weight-asian="bold"/>
    </style:style>
    <style:style style:name="P26" style:family="paragraph" style:parent-style-name="Standard">
      <style:paragraph-properties fo:text-align="center" style:justify-single-word="false" fo:hyphenation-ladder-count="no-limit">
        <style:tab-stops>
          <style:tab-stop style:position="1.812cm" style:type="center"/>
        </style:tab-stops>
      </style:paragraph-properties>
      <style:text-properties style:font-name="Times New Roman" fo:font-size="10pt" fo:letter-spacing="-0.004cm" fo:font-weight="bold" style:font-size-asian="10pt" style:font-weight-asian="bold" style:font-name-complex="Times New Roman" fo:hyphenate="fals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a48ac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0pt" fo:font-style="italic" officeooo:rsid="001a48ac" style:font-size-asian="10pt" style:font-style-asian="italic" style:font-size-complex="10pt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6" style:family="text">
      <style:text-properties fo:font-size="10pt" fo:font-style="italic" fo:font-weight="bold" officeooo:rsid="001a48ac" style:font-size-asian="10pt" style:font-style-asian="italic" style:font-weight-asian="bold" style:font-size-complex="10pt"/>
    </style:style>
    <style:style style:name="T7" style:family="text">
      <style:text-properties fo:font-size="10pt" fo:font-weight="normal" officeooo:rsid="001a48ac" style:font-size-asian="10pt" style:font-weight-asian="normal" style:font-size-complex="10pt" style:font-weight-complex="normal"/>
    </style:style>
    <style:style style:name="T8" style:family="text">
      <style:text-properties style:font-name="Times New Roman" fo:font-size="10pt" fo:letter-spacing="-0.004cm" fo:font-weight="bold" style:font-size-asian="10pt" style:font-weight-asian="bold" style:font-name-complex="Times New Roman"/>
    </style:style>
    <style:style style:name="T9" style:family="text">
      <style:text-properties style:font-name="Times New Roman" fo:font-size="10pt" fo:letter-spacing="-0.004cm" fo:font-weight="bold" style:font-size-asian="10pt" style:font-weight-asian="bold" style:font-name-complex="Times New Roman" style:font-weight-complex="bold"/>
    </style:style>
    <style:style style:name="T10" style:family="text">
      <style:text-properties style:font-name="Times New Roman" fo:font-size="10pt" fo:letter-spacing="-0.004cm" style:font-size-asian="10pt" style:font-name-complex="Times New Roman"/>
    </style:style>
    <style:style style:name="T11" style:family="text">
      <style:text-properties style:font-name="Times New Roman" fo:font-size="10pt" fo:letter-spacing="-0.004cm" fo:language="en" fo:country="US" fo:font-weight="bold" style:font-size-asian="10pt" style:font-weight-asian="bold" style:font-name-complex="Times New Roman"/>
    </style:style>
    <style:style style:name="T12" style:family="text">
      <style:text-properties style:font-name="Times New Roman" fo:font-size="10pt" fo:letter-spacing="-0.004cm" fo:language="en" fo:country="US" style:font-size-asian="10pt" style:font-name-complex="Times New Roman"/>
    </style:style>
    <style:style style:name="T13" style:family="text">
      <style:text-properties style:font-name="Times New Roman" fo:letter-spacing="-0.004cm" fo:font-style="italic" fo:font-weight="bold" style:font-style-asian="italic" style:font-weight-asian="bold" style:font-name-complex="Times New Roman" style:font-style-complex="italic" style:font-weight-complex="bold"/>
    </style:style>
    <style:style style:name="T14" style:family="text">
      <style:text-properties style:font-name="Times New Roman" fo:letter-spacing="-0.004cm" fo:font-style="italic" style:font-style-asian="italic" style:font-name-complex="Times New Roman" style:font-style-complex="italic"/>
    </style:style>
    <style:style style:name="T15" style:family="text">
      <style:text-properties style:text-position="super 58%" style:font-name="Times New Roman" fo:font-size="10pt" fo:letter-spacing="-0.004cm" style:font-size-asian="10pt" style:font-name-complex="Times New Roman"/>
    </style:style>
    <style:style style:name="T16" style:family="text">
      <style:text-properties style:text-position="super 58%" style:font-name="Times New Roman" fo:letter-spacing="-0.004cm" fo:font-style="italic" fo:font-weight="bold" style:font-style-asian="italic" style:font-weight-asian="bold" style:font-name-complex="Times New Roman" style:font-style-complex="italic" style:font-weight-complex="bold"/>
    </style:style>
    <style:style style:name="T17" style:family="text">
      <style:text-properties officeooo:rsid="001a48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/>
            <text:p text:style-name="P2">Liste des Prix <text:s/>de thèses attribués</text:p>
            <text:p text:style-name="P2">par l’ADDES.</text:p>
            <text:p text:style-name="P2">1986 - 202<text:span text:style-name="T17">1</text:span></text:p>
            <text:p text:style-name="P2"/>
          </table:table-cell>
        </table:table-row>
      </table:table>
      <text:p text:style-name="P6"/>
      <text:p text:style-name="P6"/>
      <text:p text:style-name="P10"><text:span text:style-name="T8">1986</text:span><text:span text:style-name="T10"> <text:tab/>Mme Frédérique </text:span><text:span text:style-name="T8">LEPRINCE</text:span><text:span text:style-name="T10"> (CNAF)</text:span></text:p>
      <text:p text:style-name="P10"><text:span text:style-name="T10"><text:tab/><text:tab/>avec la collaboration de Mme Francine </text:span><text:span text:style-name="T8">FENET</text:span></text:p>
      <text:p text:style-name="P1">L'accueil des jeunes enfants : les actions des comités d'entreprise et des associations parentales.</text:p>
      <text:p text:style-name="P6"/>
      <text:p text:style-name="P6"/>
      <text:p text:style-name="P10"><text:span text:style-name="T11">1987</text:span><text:span text:style-name="T12"> <text:tab/>1/ Mme Madeleine </text:span><text:span text:style-name="T11">HERSENT</text:span><text:span text:style-name="T12"> (Ass. </text:span><text:span text:style-name="T10">ADEL) et Mlle Isabelle </text:span><text:span text:style-name="T8">MAHIOU</text:span><text:span text:style-name="T10"> (Ass. ADEL)</text:span></text:p>
      <text:p text:style-name="P1">Femmes dans l'Economie Sociale - Emploi et Participation dans les sociétés Coopératives ouvrières de Production.</text:p>
      <text:p text:style-name="P6"/>
      <text:p text:style-name="P10"><text:span text:style-name="T10"><text:tab/><text:tab/>2/ M. Jean </text:span><text:span text:style-name="T8">FUALDES</text:span><text:span text:style-name="T10"> (Université Paris I)</text:span></text:p>
      <text:h text:style-name="Heading_20_1" text:outline-level="1"><text:tab/><text:tab/>Les commerçants et leurs coopératives</text:h>
      <text:p text:style-name="P6"/>
      <text:p text:style-name="P6"/>
      <text:p text:style-name="P10"><text:span text:style-name="T8">1988</text:span><text:span text:style-name="T10"> <text:tab/>M. Christian </text:span><text:span text:style-name="T8">MATHIEU </text:span><text:span text:style-name="T10">(Directeur du Centre Socioculturel à Maubeuge)<text:tab/></text:span></text:p>
      <text:p text:style-name="P1">La performance par la gestion participative et démocratique de l'association entreprise d'Economie Sociale.</text:p>
      <text:p text:style-name="P6"/>
      <text:p text:style-name="P6"/>
      <text:p text:style-name="P10"><text:span text:style-name="T8">1990</text:span><text:span text:style-name="T10"><text:tab/>M. Jean-François </text:span><text:span text:style-name="T8">MONTES</text:span></text:p>
      <text:p text:style-name="P6"><text:tab/><text:tab/>(Salarié des organismes de Sécurité Sociale)</text:p>
      <text:p text:style-name="P1">Travail infirme. Des aveugles travailleurs aux travailleurs handicapés. Genèse de la (re)mise au travail des infirmes.</text:p>
      <text:p text:style-name="P6"/>
      <text:p text:style-name="P6"/>
      <text:p text:style-name="P10"><text:span text:style-name="T8">1991</text:span><text:span text:style-name="T10"><text:tab/>M. Gérard </text:span><text:span text:style-name="T8">AMIEUX</text:span></text:p>
      <text:p text:style-name="Text_20_body"><text:tab/><text:tab/>La Mutualité française et la prévoyance collective.</text:p>
      <text:p text:style-name="P6"/>
      <text:p text:style-name="P6"/>
      <text:p text:style-name="P12"><text:span text:style-name="T8">1992</text:span><text:span text:style-name="T10"><text:tab/>M. Loïck </text:span><text:span text:style-name="T8">JAGOT</text:span><text:span text:style-name="T10"> (Secrétaire Général de la Fédération des organisations de producteurs de la pêche artisanale - FEDOPA)</text:span></text:p>
      <text:p text:style-name="P8"><text:tab/><text:tab/>Coopération Maritime et Développement Régional dans les Provinces Atlantiques du Canada.</text:p>
      <text:p text:style-name="P7"/>
      <text:p text:style-name="P6"/>
      <text:p text:style-name="P10"><text:span text:style-name="T8">1994</text:span><text:span text:style-name="T10"><text:tab/>M. P. </text:span><text:span text:style-name="T8">GREGOIRE</text:span><text:span text:style-name="T10"> (Institut supérieur de commerce à Bruxelles)</text:span></text:p>
      <text:p text:style-name="P1">"Des coopératives, des associations et de leurs (nouvelles) formes de financement". Présentation et analyse du pôle financier alternatif de l'économie sociale belge.</text:p>
      <text:p text:style-name="P6"/>
      <text:p text:style-name="P6"/>
      <text:p text:style-name="P10"><text:span text:style-name="T8">1995</text:span><text:span text:style-name="T10"><text:tab/>1/M. Hervé </text:span><text:span text:style-name="T8">MAUROY</text:span><text:span text:style-name="T10"> Université de Lille</text:span></text:p>
      <text:p text:style-name="P1">La mutualité face à la sélection adverse : les pratiques des mutuelles ouvertes sur le terrain du complément maladie individuel en mutation.</text:p>
      <text:p text:style-name="P6"/>
      <text:p text:style-name="P10"><text:span text:style-name="T10"><text:tab/><text:tab/>2/M. Bernard </text:span><text:span text:style-name="T8">ENJOLRAS</text:span><text:span text:style-name="T10"> Université Paris1</text:span></text:p>
      <text:p text:style-name="P1">Services de proximité : politiques sociales et création d'emploi. Le cas de l'aide aux personnes âgées et de l'accueil de la petite enfance</text:p>
      <text:p text:style-name="P6"/>
      <text:p text:style-name="P13"><text:span text:style-name="T8">1996</text:span><text:span text:style-name="T10"><text:tab/>Pas d'attribution de prix</text:span></text:p>
      <text:p text:style-name="P4"/>
      <text:p text:style-name="P4"/>
      <text:p text:style-name="P10"><text:span text:style-name="T8">1997</text:span><text:span text:style-name="T10"><text:tab/>1/ Mme Catherine </text:span><text:span text:style-name="T8">MAURER</text:span><text:span text:style-name="T10"> Thèse d'histoire - Université de Strasbourg</text:span></text:p>
      <text:p text:style-name="P1">Le catholicisme caritatif dans l'Allemagne du XXème siècle : le Deutschercaritasverband entre affirmation confessionnelle et exigence scientifique.</text:p>
      <text:p text:style-name="P6"/>
      <text:p text:style-name="P10"><text:span text:style-name="T10"><text:tab/><text:tab/>2/ M. Lionel </text:span><text:span text:style-name="T8">PROUTEAU</text:span><text:span text:style-name="T10"> Doctorat de sciences économiques - Université Nantes 1</text:span></text:p>
      <text:p text:style-name="Text_20_body"><text:tab/><text:tab/>Analyse économique du bénévolat. Théorie et étude empirique.</text:p>
      <text:p text:style-name="P6"/>
      <text:p text:style-name="P6"/>
      <text:p text:style-name="P10"><text:span text:style-name="T8">1999</text:span><text:span text:style-name="T10"><text:tab/>1/ M. Colas </text:span><text:span text:style-name="T9">AMBLARD</text:span><text:span text:style-name="T10"> Thèse en droit privé - Université de Versailles – Saint Quentin en Yvelines</text:span></text:p>
      <text:p text:style-name="Text_20_body"><text:tab/><text:tab/><text:tab/>Associations et activités économiques. Contribution à la théorie du « tiers secteur ».</text:p>
      <text:p text:style-name="P6"/>
      <text:p text:style-name="P6"/>
      <text:p text:style-name="P10"><text:span text:style-name="T8">2000</text:span><text:span text:style-name="T10"><text:tab/>1/ M. Damien </text:span><text:span text:style-name="T9">ROUSSELIERE</text:span><text:span text:style-name="T10"> Mémoire de 3</text:span><text:span text:style-name="T15">ème</text:span><text:span text:style-name="T10"> cycle – IEP de Grenoble</text:span></text:p>
      <text:p text:style-name="P1">Vers de nouvelles régulations du marché du travail ? La place des GEIQ dans les mutations du système productif ; de l’insertion par l’économique à ses développements socio-économiques.</text:p>
      <text:p text:style-name="P6"/>
      <text:p text:style-name="P6"/>
      <text:p text:style-name="P10"><text:span text:style-name="T8">2001</text:span><text:span text:style-name="T10"><text:tab/>1/ M. Jean-François </text:span><text:span text:style-name="T9">MERLET</text:span><text:span text:style-name="T10"> Thèse de droit public - Université de Paris II</text:span></text:p>
      <text:p text:style-name="P10"><text:span text:style-name="T13"><text:tab/><text:tab/>Une grande loi de la troisième République : la loi du 1</text:span><text:span text:style-name="T16">er</text:span><text:span text:style-name="T13"> juillet 1901.</text:span></text:p>
      <text:p text:style-name="P7"/>
      <text:p text:style-name="P6"><text:tab/><text:tab/></text:p>
      <text:p text:style-name="P10"><text:span text:style-name="T8">2002</text:span><text:span text:style-name="T10"><text:tab/>1/ M. Arnaud </text:span><text:span text:style-name="T9">LACAN</text:span><text:span text:style-name="T10"> Thèse de sciences économiques - Université d’Aix Marseille</text:span></text:p>
      <text:p text:style-name="Text_20_body"><text:tab/><text:tab/>L’analyse économique d’une société d’assurance mutuelle ; l’exemple de la MAIF.</text:p>
      <text:p text:style-name="P6"/>
      <text:p text:style-name="P6"/>
      <text:p text:style-name="P10"><text:span text:style-name="T8">2003</text:span><text:span text:style-name="T10"><text:tab/>1/ M. Rober </text:span><text:span text:style-name="T9">GAUTIER</text:span><text:span text:style-name="T10"> Thèse de doctorat d’histoire - Université Rennes II</text:span></text:p>
      <text:p text:style-name="P1"><text:tab/>Le mouvement coopératif de consommateurs dans l’Ouest des origines au congrès de Fougères (1925)</text:p>
      <text:p text:style-name="P6"/>
      <text:p text:style-name="P6"/>
      <text:p text:style-name="P10"><text:span text:style-name="T9">2005<text:tab/></text:span><text:span text:style-name="T10">1/ M François </text:span><text:span text:style-name="T9">ROUSSEAU </text:span><text:span text:style-name="T10">Thèse de doctorat en économie et sciences sociales – Ecole Polytechnique</text:span></text:p>
      <text:p text:style-name="P10"><text:span text:style-name="T14"><text:tab/><text:tab/></text:span><text:span text:style-name="T13">Gérer et militer </text:span><text:span text:style-name="T14">(secteur associatif socio éducatif).</text:span></text:p>
      <text:p text:style-name="P7"/>
      <text:p text:style-name="P5"/>
      <text:p text:style-name="P10"><text:span text:style-name="T9">2006<text:tab/></text:span><text:span text:style-name="T10">1/ M. Matthieu </text:span><text:span text:style-name="T8">HELY</text:span><text:span text:style-name="T10"> Thèse EHESS (sociologie)</text:span></text:p>
      <text:p text:style-name="P9"><text:tab/><text:tab/>Le travailleur associatif : un salarié de droit privé au service de l’action publique</text:p>
      <text:p text:style-name="P7"/>
      <text:p text:style-name="P14"><text:span text:style-name="T9"><text:tab/></text:span><text:span text:style-name="T10">2/ M Johan </text:span><text:span text:style-name="T8">PRIOU</text:span><text:span text:style-name="T10">. Thèse. Université Paris I Panthéon Sorbonne (Sciences économiques).</text:span></text:p>
      <text:p text:style-name="P14"><text:span text:style-name="T14"><text:tab/></text:span><text:span text:style-name="T13">Liberté d’accomplir un projet de vie et participation sociale : le nécessaire dépassement de l’économie du bien-être. Analyse des politiques d’action sociale et du rôle des organisations privées à but non lucratif.</text:span></text:p>
      <text:p text:style-name="P15"/>
      <text:p text:style-name="P7"/>
      <text:p text:style-name="P10"><text:span text:style-name="T9">2007<text:tab/></text:span><text:span text:style-name="T10">1/ Mlle Sabrina </text:span><text:span text:style-name="T8">SINAGLIA-AMADIO</text:span><text:span text:style-name="T10"> </text:span><text:span text:style-name="T9">Thèse</text:span><text:span text:style-name="T10"> de doctorat Université de Metz</text:span></text:p>
      <text:p text:style-name="P14"><text:span text:style-name="T14"><text:tab/><text:tab/></text:span><text:span text:style-name="T13">Une approche sociologique du travail associatif dans les quartiers dits sensibles : de l’expérience à l’expertise.</text:span></text:p>
      <text:p text:style-name="P7"/>
      <text:p text:style-name="P5"/>
      <text:p text:style-name="P10"><text:span text:style-name="T9">2009<text:tab/></text:span><text:span text:style-name="T10">1/ M. Olivier </text:span><text:span text:style-name="T8">CHAIBI</text:span><text:span text:style-name="T10"> Thèse de doctorat (histoire) – Université Paris 1</text:span></text:p>
      <text:p text:style-name="P15"><text:tab/>Vie et œuvre de Jules Lechevalier (1806-1863). Des socialismes « utopiques » aux modèles coopératifs</text:p>
      <text:p text:style-name="P7"/>
      <text:p text:style-name="P14"><text:soft-page-break/><text:span text:style-name="T9"><text:tab/></text:span><text:span text:style-name="T10">2/ M Sylvain </text:span><text:span text:style-name="T8">LEFEVRE</text:span><text:span text:style-name="T10">. Thèse. Université Lille 2 (sciences politiques)</text:span></text:p>
      <text:p text:style-name="P14"><text:span text:style-name="T14"><text:tab/></text:span><text:span text:style-name="T13">Mobiliser les gens, mobiliser l’argent : les ONG au prisme du modèle entrepreneurial.</text:span></text:p>
      <text:p text:style-name="P7"/>
      <text:p text:style-name="P6"/>
      <text:p text:style-name="P10"><text:span text:style-name="T9">2010<text:tab/></text:span><text:span text:style-name="T10">1/ Mme Juliette </text:span><text:span text:style-name="T8">WEBER</text:span><text:span text:style-name="T10"> </text:span><text:span text:style-name="T9">Thèse</text:span><text:span text:style-name="T10"> de doctorat Ecole Centrale de Paris</text:span></text:p>
      <text:p text:style-name="P14"><text:span text:style-name="T14"><text:tab/><text:tab/></text:span><text:span text:style-name="T13">Entre idéal et expérience vécue : du concept de valeur de lien à son expression au sein des entreprises d’assurance mutualiste – le cas du groupe MACIF</text:span></text:p>
      <text:p text:style-name="P7"/>
      <text:p text:style-name="P16"/>
      <text:p text:style-name="spip"><text:span text:style-name="Strong_20_Emphasis"><text:span text:style-name="T1">2012<text:tab/></text:span></text:span><text:span text:style-name="T1"> </text:span><text:span text:style-name="T3">1/ Céline </text:span><text:span text:style-name="T5">MARIVAL</text:span><text:span text:style-name="T3"> thèse de doctorat Université Aix Marseille</text:span></text:p>
      <text:p text:style-name="P19">Interactions entre associations et pouvoirs publics : logiques, tensions, diversité. Le cas des associations d’action sociale et médicosociale</text:p>
      <text:p text:style-name="P22"><text:span text:style-name="T3">2/ Simon </text:span><text:span text:style-name="T5">CORNEE</text:span><text:span text:style-name="T3"> - Thèse de gestion Université de Rennes 1</text:span></text:p>
      <text:p text:style-name="P19">Incertitude, coopération et intermédiation financière : relation de long terme, production du savoir idiosyncrasique et prise de décision dans la banque solidaire</text:p>
      <text:p text:style-name="P21"/>
      <text:p text:style-name="spip"><text:span text:style-name="Strong_20_Emphasis"><text:span text:style-name="T3">2013<text:tab/></text:span></text:span><text:span text:style-name="T3"> 1/ Jessica </text:span><text:span text:style-name="T5">DOS SANTOS</text:span><text:span text:style-name="T3"> Thèse d’histoire Université de Lille</text:span></text:p>
      <text:p text:style-name="P19">L’utopie en héritage. La société du Familistère de Guise, de la mort de JB Godin à la dissolution de l’association (1888-1968)</text:p>
      <text:p text:style-name="P18"><text:span text:style-name="T3">2/ Niccolo </text:span><text:span text:style-name="T5">MIGNEMI</text:span><text:span text:style-name="T3"> Thèse d’histoire, EHESS</text:span></text:p>
      <text:p text:style-name="P19">Coopérer pour travailler la terre, coopérer pour exploiter la terre. Itinéraires comparés des coopératives agricoles en Italie et en France dans la première moitié du 20ème siècle</text:p>
      <text:p text:style-name="P17"/>
      <text:p text:style-name="spip"><text:span text:style-name="Strong_20_Emphasis"><text:span text:style-name="T3">2015<text:tab/></text:span></text:span><text:span text:style-name="T3"> 1/ Pascale TERRISSE Thèse de gestion Université Paris Est</text:span></text:p>
      <text:p text:style-name="P19">Les outils de gestion, transporteurs et régulateurs des logiques institutionnelles : cas de deux organisations de capital-risque solidaire</text:p>
      <text:p text:style-name="P17"/>
      <text:p text:style-name="spip"><text:span text:style-name="Strong_20_Emphasis"><text:span text:style-name="T3">2017<text:tab/></text:span></text:span><text:span text:style-name="T3"> 1/ Juliette </text:span><text:span text:style-name="T5">ALENDA-DEMOUTIEZ</text:span><text:span text:style-name="T3"> Thèse de sciences économiques. Université Lille 1</text:span></text:p>
      <text:p text:style-name="P19">Les mutuelles de santé dans l’extension de la couverture maladie au Sénégal. Une lecture par les conventions et l’ESS.</text:p>
      <text:p text:style-name="P22"><text:span text:style-name="T3">2/ Laura </text:span><text:span text:style-name="T5">NIRELLO</text:span><text:span text:style-name="T3"> Thèse de sciences économiques. Université de Nantes</text:span></text:p>
      <text:p text:style-name="P19">La construction de la relation d’emploi dans l’ESS. Les Ehpad entre régulations publiques et régulation d’entreprise.</text:p>
      <text:p text:style-name="P19"/>
      <text:p text:style-name="spip"><text:span text:style-name="Strong_20_Emphasis"><text:span text:style-name="T3">2018<text:tab/></text:span></text:span><text:span text:style-name="T3"> Alexia </text:span><text:span text:style-name="T5">BLIN</text:span><text:span text:style-name="T3"> Thèse d’histoire et civilisations. EHESS – Centre d’études Nord-Américaines</text:span></text:p>
      <text:p text:style-name="P19">Politiser l’entreprise : une histoire des coopératives dans le Wisconsin (années 1870 – années 1930).</text:p>
      <text:p text:style-name="P19"/>
      <text:p text:style-name="spip"><text:span text:style-name="Strong_20_Emphasis"><text:span text:style-name="T3">2020<text:tab/></text:span></text:span><text:span text:style-name="T3"> Lise </text:span><text:span text:style-name="T5">ARCHAMBAUD</text:span><text:span text:style-name="T3"> Thèse en sciences économiques – Université de Lille</text:span></text:p>
      <text:p text:style-name="P19"><text:soft-page-break/>Les dynamiques collectives en post-conflit, réflexions sur une résilience socialement soutenable.</text:p>
      <text:p text:style-name="P19"/>
      <text:p text:style-name="P11"><text:span text:style-name="Strong_20_Emphasis"><text:span text:style-name="T4">2021</text:span></text:span><text:span text:style-name="Strong_20_Emphasis"><text:span text:style-name="T3"><text:tab/></text:span></text:span><text:span text:style-name="T3"> </text:span><text:span text:style-name="T4">Sylvain</text:span><text:span text:style-name="T3"> </text:span><text:span text:style-name="T6">CELLE</text:span><text:span text:style-name="T3"> Thèse en sciences économiques – Université de Lille</text:span></text:p>
      <text:p text:style-name="P25">La dynamique démocratique de l’économie sociale. Une approche institutionnaliste de l’émergence et de l’évolution historique des organisations de l’économie sociale dans le capitalisme en France (1790-2020).</text:p>
      <text:p text:style-name="P23"><text:span text:style-name="Strong_20_Emphasis"><text:span text:style-name="T1"><text:tab/></text:span></text:span><text:span text:style-name="T1"> </text:span><text:span text:style-name="T7">Pierre</text:span><text:span text:style-name="T1"> </text:span><text:span text:style-name="T2">WOKURI</text:span><text:span text:style-name="T1"> Thèse en science </text:span><text:span text:style-name="T2">POLITIQUE</text:span><text:span text:style-name="T1"> – Université </text:span><text:span text:style-name="T2">Rennes 1</text:span></text:p>
      <text:p text:style-name="P20"><text:span text:style-name="T17">Orienter et activer : les projets coopératifs d’énergie renouvelable à l’épreuve du marché. Une comparaison multi-niveaux Danemark, France, Royaume-Uni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Courier New" fo:font-family="'Courier New'" style:font-family-generic="modern" fo:font-size="12pt" fo:language="fr" fo:country="FR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-2cm"/>
          <style:tab-stop style:position="-0.73cm"/>
          <style:tab-stop style:position="0.54cm"/>
          <style:tab-stop style:position="1.64cm"/>
          <style:tab-stop style:position="1.81cm"/>
          <style:tab-stop style:position="3.08cm"/>
          <style:tab-stop style:position="4.35cm"/>
          <style:tab-stop style:position="5.62cm"/>
          <style:tab-stop style:position="6.1cm"/>
          <style:tab-stop style:position="6.89cm"/>
          <style:tab-stop style:position="8.16cm"/>
          <style:tab-stop style:position="8.879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</style:tab-stops>
      </style:paragraph-properties>
      <style:text-properties style:font-name="Times New Roman" fo:font-family="'Times New Roman'" style:font-family-generic="roman" style:font-pitch="variable" fo:letter-spacing="-0.004cm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nex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-2cm"/>
          <style:tab-stop style:position="-0.73cm"/>
          <style:tab-stop style:position="0.54cm"/>
          <style:tab-stop style:position="1.64cm"/>
          <style:tab-stop style:position="1.81cm"/>
          <style:tab-stop style:position="3.08cm"/>
          <style:tab-stop style:position="4.35cm"/>
          <style:tab-stop style:position="5.62cm"/>
          <style:tab-stop style:position="6.1cm"/>
          <style:tab-stop style:position="6.89cm"/>
          <style:tab-stop style:position="8.16cm"/>
          <style:tab-stop style:position="8.879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</style:tab-stops>
      </style:paragraph-properties>
      <style:text-properties style:font-name="Times New Roman" fo:font-family="'Times New Roman'" style:font-family-generic="roman" style:font-pitch="variable" fo:letter-spacing="-0.004cm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loext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itre_20_TR" style:display-name="Titre TR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rps_20_de_20_texte_20_2" style:display-name="Corps de texte 2" style:family="paragraph" style:parent-style-name="Standard">
      <loext:graphic-properties draw:fill="solid" draw:fill-color="#cccccc"/>
      <style:paragraph-properties fo:text-align="justify" style:justify-single-word="false" fo:hyphenation-ladder-count="no-limit" fo:background-color="#cccccc">
        <style:tab-stops>
          <style:tab-stop style:position="-2cm"/>
          <style:tab-stop style:position="-0.73cm"/>
          <style:tab-stop style:position="0.54cm"/>
          <style:tab-stop style:position="1.64cm"/>
          <style:tab-stop style:position="1.81cm"/>
          <style:tab-stop style:position="3.08cm"/>
          <style:tab-stop style:position="4.35cm"/>
          <style:tab-stop style:position="5.62cm"/>
          <style:tab-stop style:position="6.1cm"/>
          <style:tab-stop style:position="6.89cm"/>
          <style:tab-stop style:position="8.16cm"/>
          <style:tab-stop style:position="8.879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</style:tab-stops>
      </style:paragraph-properties>
      <style:text-properties style:font-name="Times New Roman" fo:font-family="'Times New Roman'" style:font-family-generic="roman" style:font-pitch="variable" fo:letter-spacing="-0.004cm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fo:hyphenation-remain-char-count="2" fo:hyphenation-push-char-count="2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pip" style:family="paragraph" style:parent-style-name="Standard">
      <style:paragraph-properties fo:margin-top="0.176cm" fo:margin-bottom="0.176cm" loext:contextual-spacing="false"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Explorateur_20_de_20_documents" style:display-name="Explorateur de documents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282cm" loext:contextual-spacing="true" fo:line-height="107%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_5f_Equation_20_Caption" style:display-name="_Equation Caption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A</meta:initial-creator>
    <meta:creation-date>1995-12-12T16:39:00</meta:creation-date>
    <dc:date>2022-01-26T16:56:24.450000000</dc:date>
    <meta:print-date>2018-03-20T14:54:00</meta:print-date>
    <meta:editing-cycles>37</meta:editing-cycles>
    <meta:editing-duration>PT3H33M9S</meta:editing-duration>
    <meta:generator>LibreOffice/6.2.4.2$Windows_X86_64 LibreOffice_project/2412653d852ce75f65fbfa83fb7e7b669a126d64</meta:generator>
    <meta:document-statistic meta:table-count="1" meta:image-count="0" meta:object-count="0" meta:page-count="4" meta:paragraph-count="77" meta:word-count="980" meta:character-count="6696" meta:non-whitespace-character-count="5727"/>
    <meta:user-defined meta:name="MSIP_Label_48a19f0c-bea1-442e-a475-ed109d9ec508_Application">Microsoft Azure Information Protection</meta:user-defined>
    <meta:user-defined meta:name="MSIP_Label_48a19f0c-bea1-442e-a475-ed109d9ec508_Enabled">True</meta:user-defined>
    <meta:user-defined meta:name="MSIP_Label_48a19f0c-bea1-442e-a475-ed109d9ec508_Extended_MSFT_Method">Automatic</meta:user-defined>
    <meta:user-defined meta:name="MSIP_Label_48a19f0c-bea1-442e-a475-ed109d9ec508_Name">C2 - Interne BPCE</meta:user-defined>
    <meta:user-defined meta:name="MSIP_Label_48a19f0c-bea1-442e-a475-ed109d9ec508_Owner" meta:value-type="string">veronique.larosee@credit-cooperatif.coop</meta:user-defined>
    <meta:user-defined meta:name="MSIP_Label_48a19f0c-bea1-442e-a475-ed109d9ec508_SetDate" meta:value-type="string">2020-06-26T13:42:27.1863070Z</meta:user-defined>
    <meta:user-defined meta:name="MSIP_Label_48a19f0c-bea1-442e-a475-ed109d9ec508_SiteId" meta:value-type="string">d5bb6d35-8a82-4329-b49a-5030bd6497ab</meta:user-defined>
    <meta:user-defined meta:name="Sensitivity" meta:value-type="string">C2 - Interne BPCE</meta:user-defined>
  </office:meta>
</office:document-meta>
</file>