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4.073cm" style:page-number="1" table:align="center" style:writing-mode="lr-tb"/>
    </style:style>
    <style:style style:name="Tableau1.A" style:family="table-column">
      <style:table-column-properties style:column-width="4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26cm 0.026cm 0.026cm" fo:padding-left="0.212cm" fo:padding-right="0.212cm" fo:padding-top="0cm" fo:padding-bottom="0cm" fo:border="2.25pt double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style:font-size-asian="10pt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ize="10pt" fo:letter-spacing="-0.004cm" fo:font-style="italic" fo:font-weight="bold" style:font-size-asian="10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.64cm" fo:margin-right="0cm" fo:text-align="justify" style:justify-single-word="false" fo:hyphenation-ladder-count="no-limit" fo:text-indent="-1.64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0" style:family="paragraph" style:parent-style-name="spip">
      <style:paragraph-properties fo:margin-left="1.27cm" fo:margin-right="0cm" fo:text-indent="0cm" style:auto-text-indent="false"/>
    </style:style>
    <style:style style:name="P11" style:family="paragraph" style:parent-style-name="spip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pip">
      <style:paragraph-properties fo:margin-left="1.27cm" fo:margin-right="0cm" fo:text-indent="0cm" style:auto-text-indent="false"/>
      <style:text-properties fo:font-style="italic" fo:font-weight="bold" officeooo:rsid="000662a1" officeooo:paragraph-rsid="000662a1" style:font-style-asian="italic" style:font-weight-asian="bold"/>
    </style:style>
    <style:style style:name="P13" style:family="paragraph" style:parent-style-name="Standard">
      <style:paragraph-properties fo:margin-left="1.64cm" fo:margin-right="0cm" fo:text-align="justify" style:justify-single-word="false" fo:hyphenation-ladder-count="no-limit" fo:text-indent="0cm" style:auto-text-indent="false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1.64cm" fo:margin-right="0cm" fo:text-indent="0cm" style:auto-text-indent="false"/>
    </style:style>
    <style:style style:name="P15" style:family="paragraph" style:parent-style-name="spip">
      <style:text-properties fo:font-size="9pt" fo:font-style="italic" style:font-size-asian="9pt" style:font-style-asian="italic" style:font-size-complex="9pt"/>
    </style:style>
    <style:style style:name="P16" style:family="paragraph" style:parent-style-name="spip">
      <style:text-properties officeooo:paragraph-rsid="000662a1"/>
    </style:style>
    <style:style style:name="P17" style:family="paragraph" style:parent-style-name="spip">
      <style:paragraph-properties fo:margin-left="0cm" fo:margin-right="0cm" fo:text-indent="1.27cm" style:auto-text-indent="false"/>
    </style:style>
    <style:style style:name="P18" style:family="paragraph" style:parent-style-name="spip">
      <style:paragraph-properties fo:margin-left="0cm" fo:margin-right="0cm" fo:text-indent="1.27cm" style:auto-text-indent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1.812cm" style:type="center"/>
        </style:tab-stops>
      </style:paragraph-properties>
      <style:text-properties style:font-name="Times New Roman" fo:font-size="10pt" fo:letter-spacing="-0.004cm" fo:font-weight="bold" style:font-size-asian="10pt" style:font-weight-asian="bold" style:font-name-complex="Times New Roman" fo:hyphenate="false" fo:hyphenation-remain-char-count="2" fo:hyphenation-push-char-count="2"/>
    </style:style>
    <style:style style:name="P20" style:family="paragraph" style:parent-style-name="spip">
      <style:paragraph-properties fo:margin-left="1.27cm" fo:margin-right="0cm" fo:text-indent="0cm" style:auto-text-indent="false"/>
      <style:text-properties fo:font-style="italic" fo:font-weight="bold" style:font-style-asian="italic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officeooo:rsid="000662a1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0662a1" style:font-size-asian="10pt" style:font-style-asian="italic" style:font-weight-asian="bold" style:font-size-complex="10pt"/>
    </style:style>
    <style:style style:name="T6" style:family="text">
      <style:text-properties style:font-name="Times New Roman" fo:font-size="10pt" fo:letter-spacing="-0.004cm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letter-spacing="-0.004cm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size="10pt" fo:letter-spacing="-0.004cm" style:font-size-asian="10pt" style:font-name-complex="Times New Roman"/>
    </style:style>
    <style:style style:name="T9" style:family="text">
      <style:text-properties style:font-name="Times New Roman" fo:letter-spacing="-0.004cm" fo:font-style="italic" style:font-style-asian="italic" style:font-name-complex="Times New Roman" style:font-style-complex="italic"/>
    </style:style>
    <style:style style:name="T10" style:family="text">
      <style:text-properties style:font-name="Times New Roman" fo:letter-spacing="-0.004cm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text-position="super 58%" style:font-name="Times New Roman" fo:font-size="10pt" fo:letter-spacing="-0.004cm" style:font-size-asian="10pt" style:font-name-complex="Times New Roman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officeooo:rsid="0007b3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1">Liste des Prix de mémoires attribués</text:p>
            <text:p text:style-name="P1">par l’ADDES.</text:p>
            <text:p text:style-name="P1">2000 - 202<text:span text:style-name="T14">1</text:span></text:p>
            <text:p text:style-name="P1"/>
          </table:table-cell>
        </table:table-row>
      </table:table>
      <text:p text:style-name="P3"/>
      <text:p text:style-name="P3"/>
      <text:p text:style-name="P3"/>
      <text:p text:style-name="P5"><text:span text:style-name="T6">2000</text:span><text:span text:style-name="T8"><text:tab/>1/ M. Damien </text:span><text:span text:style-name="T7">ROUSSELIERE</text:span><text:span text:style-name="T8"> Mémoire de 3</text:span><text:span text:style-name="T11">ème</text:span><text:span text:style-name="T8"> cycle – IEP de Grenoble</text:span></text:p>
      <text:p text:style-name="P14">Vers de nouvelles régulations du marché du travail ? La place des GEIQ dans les mutations du système productif ; de l’insertion par l’économique à ses développements socio-économiques.</text:p>
      <text:p text:style-name="P3"/>
      <text:p text:style-name="P5"><text:span text:style-name="T8"><text:tab/><text:tab/>2/ M. Laurent </text:span><text:span text:style-name="T7">PRIEUR</text:span><text:span text:style-name="T8"> Mémoire de DESS gestion des entreprises d’économie sociale - Université du Maine</text:span></text:p>
      <text:h text:style-name="Heading_20_1" text:outline-level="1"><text:tab/><text:tab/>Les coopératives sociales en Italie</text:h>
      <text:p text:style-name="P3"/>
      <text:p text:style-name="P3"/>
      <text:p text:style-name="P5"><text:span text:style-name="T6">2001</text:span><text:span text:style-name="T8"><text:tab/>M. Francis </text:span><text:span text:style-name="T7">LAMBERT</text:span><text:span text:style-name="T8"> Mémoire en économie CNAM Bordeaux</text:span></text:p>
      <text:p text:style-name="P14">Entre liberté et coercition ; le gouvernement des coopératives : une étude de cas dans deux coopératives vinicoles de Gironde</text:p>
      <text:p text:style-name="P3"/>
      <text:p text:style-name="P3"/>
      <text:p text:style-name="P6"><text:span text:style-name="T6">2002</text:span><text:span text:style-name="T8"><text:tab/>1/ M. Damien </text:span><text:span text:style-name="T7">ROUSSELIERE</text:span><text:span text:style-name="T8"> Mémoire de DEA en sciences économiques - Université Pierre Mendès France, Grenoble</text:span></text:p>
      <text:p text:style-name="P14">Pour une approche en institutionnalisme historique de l’économie sociale ; application au cas de la culture.</text:p>
      <text:p text:style-name="P3"/>
      <text:p text:style-name="P5"><text:span text:style-name="T8"><text:tab/><text:tab/>2/ Mme Hélène </text:span><text:span text:style-name="T7">TROUVE</text:span><text:span text:style-name="T8"> Mémoire - Université Paris I</text:span></text:p>
      <text:p text:style-name="P14">Les associations d’accompagnement à la scolarité et les politiques de centralisation territoriale ; étude de terrain de la ville de Clichy la Garenne.</text:p>
      <text:p text:style-name="P3"/>
      <text:p text:style-name="P3"/>
      <text:p text:style-name="P5"><text:span text:style-name="T6">2003</text:span><text:span text:style-name="T8"><text:tab/>néant</text:span></text:p>
      <text:p text:style-name="P3"/>
      <text:p text:style-name="P3"/>
      <text:p text:style-name="P6"><text:span text:style-name="T7">2005<text:tab/></text:span><text:span text:style-name="T8">Mme Anne </text:span><text:span text:style-name="T7">BORY</text:span><text:span text:style-name="T8"> Mémoire pour le DEA de politiques sociales et société. Université Paris 1 Panthéon Sorbonne</text:span></text:p>
      <text:p text:style-name="P7"><text:span text:style-name="T9"><text:tab/></text:span><text:span text:style-name="T10">Générosité et bénévolat en entreprise : un nouveau mécénat.</text:span></text:p>
      <text:p text:style-name="P4"/>
      <text:p text:style-name="P3"/>
      <text:p text:style-name="P5"><text:span text:style-name="T7">2006<text:tab/></text:span><text:span text:style-name="T8">M. Emmanuel </text:span><text:span text:style-name="T6">CLOSSE</text:span><text:span text:style-name="T8">. Mémoire. DEA de sociologie politique et politiques publiques IEP Paris.</text:span></text:p>
      <text:p text:style-name="P7"><text:span text:style-name="T9"><text:tab/></text:span><text:span text:style-name="T10">Les politiques mutualistes : étude de la dimension politique du militantisme mutualiste.</text:span></text:p>
      <text:p text:style-name="P8"/>
      <text:p text:style-name="P5"><text:span text:style-name="T7">2007<text:tab/></text:span><text:span text:style-name="T8">M. Adrien </text:span><text:span text:style-name="T6">COURET</text:span><text:span text:style-name="T8"> Mémoire de Master 2 IAE université Paris 1 et HEC</text:span></text:p>
      <text:p text:style-name="P7"><text:span text:style-name="T9"><text:tab/></text:span><text:span text:style-name="T10">L’impact des valeurs mutualistes sur les modes de suivi et de contrôle de la performance.</text:span></text:p>
      <text:p text:style-name="P8"/>
      <text:p text:style-name="P4"/>
      <text:p text:style-name="P5"><text:span text:style-name="T7">2009<text:tab/></text:span><text:span text:style-name="T8">M. Xavier </text:span><text:span text:style-name="T6">AUDEON</text:span><text:span text:style-name="T8">. Mémoire. BADGE Management associatif – Ecole des Mines de Paris.</text:span></text:p>
      <text:p text:style-name="P13">Travailler ensemble : mettre en œuvre des groupements ou des fusions pour renforcer la performance des associations.</text:p>
      <text:p text:style-name="P4"/>
      <text:p text:style-name="P5"><text:span text:style-name="T7">2010<text:tab/></text:span><text:span text:style-name="T8">Mlle Anne-Cécile </text:span><text:span text:style-name="T6">COUAILLIER</text:span><text:span text:style-name="T8"> Mémoire de Master 2 IEP de Lyon</text:span></text:p>
      <text:p text:style-name="P13">Discours et enjeux autour du passage à l’Europe : la construction d’une notion européenne d’économie sociale</text:p>
      <text:p text:style-name="P8"/>
      <text:p text:style-name="spip"><text:soft-page-break/><text:span text:style-name="Strong_20_Emphasis"><text:span text:style-name="T1">2012<text:tab/></text:span></text:span><text:span text:style-name="T2"> Lucie </text:span><text:span text:style-name="T4">SUCHET</text:span><text:span text:style-name="T2"> - Mémoire Université Pierre Mendès France - IEP Grenoble</text:span></text:p>
      <text:p text:style-name="P17"><text:span text:style-name="T13">Le territoire, avenir des coopératives agricoles françaises</text:span><text:span text:style-name="T12"> ?</text:span></text:p>
      <text:p text:style-name="P15"/>
      <text:p text:style-name="spip"><text:span text:style-name="Strong_20_Emphasis"><text:span text:style-name="T2">2013<text:tab/></text:span></text:span><text:span text:style-name="T2">Alexeï </text:span><text:span text:style-name="T4">TABET</text:span><text:span text:style-name="T2"> Master 2 histoire IEP Paris</text:span></text:p>
      <text:p text:style-name="P18">L’invention du tiers secteur, les commencements de l’ESS</text:p>
      <text:p text:style-name="P9"/>
      <text:p text:style-name="spip"><text:span text:style-name="Strong_20_Emphasis"><text:span text:style-name="T2">2015<text:tab/></text:span></text:span><text:span text:style-name="T2">Raphaël </text:span><text:span text:style-name="T4">LAFORGUE</text:span><text:span text:style-name="T2"> Mémoire (M2) d’histoire. Université Paris 1 Panthéon Sorbonne</text:span></text:p>
      <text:p text:style-name="P11">« La coopération sans coopérateurs ». Promotion de la coopération de consommation par la FNCC, France, 1918-1930.</text:p>
      <text:p text:style-name="P9"/>
      <text:p text:style-name="spip"><text:span text:style-name="Strong_20_Emphasis"><text:span text:style-name="T2">2017<text:tab/>1</text:span></text:span><text:span text:style-name="T2">/ Timothée </text:span><text:span text:style-name="T4">NARRING</text:span><text:span text:style-name="T2"> Mémoire (M2) sciences sociales. EHESS</text:span></text:p>
      <text:p text:style-name="P11">Les banques communautaires, protection ou normalisation des populations périphériques ? Etude de cas de Banco Bem (Vitoria Brésil).</text:p>
      <text:p text:style-name="P10"><text:span text:style-name="T2">2/ Adélie </text:span><text:span text:style-name="T4">RANVILLE</text:span><text:span text:style-name="T2"> Mémoire (M2) développement et expertise de l’économie sociale. Sciences Po Grenoble</text:span></text:p>
      <text:p text:style-name="P11">La coopérative comme institution auto-organisée : une analyse conceptuelle et empirique de l’approche d’Elinor Oström</text:p>
      <text:p text:style-name="P11"/>
      <text:p text:style-name="spip"><text:span text:style-name="Strong_20_Emphasis"><text:span text:style-name="T2">2018<text:tab/></text:span></text:span><text:span text:style-name="T2"> Jean-Michel </text:span><text:span text:style-name="T4">POURVIS</text:span><text:span text:style-name="T2"> Mémoire (M2) Sciences Po Grenoble</text:span></text:p>
      <text:p text:style-name="P11">La formation de la rémunération de l’entrepreneur salarié en coopérative d’activité et d’emploi, composante structurante de l’hybridation de la relation d’emploi.</text:p>
      <text:p text:style-name="P11"/>
      <text:p text:style-name="spip"><text:span text:style-name="Strong_20_Emphasis"><text:span text:style-name="T2">2019<text:tab/>1/</text:span></text:span><text:span text:style-name="T2"> Jeanne </text:span><text:span text:style-name="T4">CHAUVIN</text:span><text:span text:style-name="T2"> Mémoire (M2) Aix Marseille Université</text:span></text:p>
      <text:p text:style-name="P11">L’identification de l’utilité sociale : levier de construction de sens ; une étude de cas chez les Petits Frères des Pauvres</text:p>
      <text:p text:style-name="P17"><text:span text:style-name="T2">2/ Audrey </text:span><text:span text:style-name="T4">GIRAUDO</text:span><text:span text:style-name="T2"> Mémoire (M2) Aix Marseille Université</text:span></text:p>
      <text:p text:style-name="P11">Hyper croissance d’une ONG et culture organisationnelle : le cas de SOS Méditerranée France</text:p>
      <text:p text:style-name="P11"/>
      <text:p text:style-name="spip"><text:span text:style-name="Strong_20_Emphasis"><text:span text:style-name="T2">2020<text:tab/></text:span></text:span><text:span text:style-name="T2"> Marc </text:span><text:span text:style-name="T4">LECLERE</text:span><text:span text:style-name="T2"> Mémoire (M2) Université Paris 1 Panthéon Sorbonne</text:span></text:p>
      <text:p text:style-name="P11">Taille et stratégies des mutuelles face aux mutations de l’assurance santé complémentaire en France</text:p>
      <text:p text:style-name="P10"/>
      <text:p text:style-name="P16"><text:span text:style-name="Strong_20_Emphasis"><text:span text:style-name="T2">202</text:span></text:span><text:span text:style-name="Strong_20_Emphasis"><text:span text:style-name="T3">1</text:span></text:span><text:span text:style-name="Strong_20_Emphasis"><text:span text:style-name="T2"><text:tab/></text:span></text:span><text:span text:style-name="T2"> </text:span><text:span text:style-name="T3">Héléna</text:span><text:span text:style-name="T2"> </text:span><text:span text:style-name="T5">SUFFRIN</text:span><text:span text:style-name="T2"> Mémoire (M2) </text:span><text:span text:style-name="T3">Université Paris Diderot</text:span></text:p>
      <text:p text:style-name="P12">Les coopérateurs français et l’international. Capitalisme anglais et socialisme belge dans les coopératives de consommation françaises (1885-19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re_20_TR" style:display-name="Titre TR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rps_20_de_20_texte_20_2" style:display-name="Corps de texte 2" style:family="paragraph" style:parent-style-name="Standard">
      <loext:graphic-properties draw:fill="solid" draw:fill-color="#cccccc"/>
      <style:paragraph-properties fo:text-align="justify" style:justify-single-word="false" fo:hyphenation-ladder-count="no-limit" fo:background-color="#cccccc">
        <style:tab-stops>
          <style:tab-stop style:position="-2cm"/>
          <style:tab-stop style:position="-0.73cm"/>
          <style:tab-stop style:position="0.54cm"/>
          <style:tab-stop style:position="1.64cm"/>
          <style:tab-stop style:position="1.81cm"/>
          <style:tab-stop style:position="3.08cm"/>
          <style:tab-stop style:position="4.35cm"/>
          <style:tab-stop style:position="5.62cm"/>
          <style:tab-stop style:position="6.1cm"/>
          <style:tab-stop style:position="6.89cm"/>
          <style:tab-stop style:position="8.16cm"/>
          <style:tab-stop style:position="8.879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</style:tab-stops>
      </style:paragraph-properties>
      <style:text-properties style:font-name="Times New Roman" fo:font-family="'Times New Roman'" style:font-family-generic="roman" style:font-pitch="variable" fo:letter-spacing="-0.004cm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pip" style:family="paragraph" style:parent-style-name="Standard">
      <style:paragraph-properties fo:margin-top="0.176cm" fo:margin-bottom="0.176cm" loext:contextual-spacing="false"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5f_Equation_20_Caption" style:display-name="_Equation Captio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</meta:initial-creator>
    <meta:creation-date>1995-12-12T16:39:00</meta:creation-date>
    <dc:date>2022-01-26T16:54:23.063000000</dc:date>
    <meta:print-date>2018-03-20T14:54:00</meta:print-date>
    <meta:editing-cycles>37</meta:editing-cycles>
    <meta:editing-duration>PT3H37M58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44" meta:word-count="557" meta:character-count="3723" meta:non-whitespace-character-count="3195"/>
    <meta:user-defined meta:name="MSIP_Label_48a19f0c-bea1-442e-a475-ed109d9ec508_Application">Microsoft Azure Information Protection</meta:user-defined>
    <meta:user-defined meta:name="MSIP_Label_48a19f0c-bea1-442e-a475-ed109d9ec508_Enabled">True</meta:user-defined>
    <meta:user-defined meta:name="MSIP_Label_48a19f0c-bea1-442e-a475-ed109d9ec508_Extended_MSFT_Method">Automatic</meta:user-defined>
    <meta:user-defined meta:name="MSIP_Label_48a19f0c-bea1-442e-a475-ed109d9ec508_Name">C2 - Interne BPCE</meta:user-defined>
    <meta:user-defined meta:name="MSIP_Label_48a19f0c-bea1-442e-a475-ed109d9ec508_Owner" meta:value-type="string">veronique.larosee@credit-cooperatif.coop</meta:user-defined>
    <meta:user-defined meta:name="MSIP_Label_48a19f0c-bea1-442e-a475-ed109d9ec508_SetDate" meta:value-type="string">2020-06-26T13:38:52.2964383Z</meta:user-defined>
    <meta:user-defined meta:name="MSIP_Label_48a19f0c-bea1-442e-a475-ed109d9ec508_SiteId" meta:value-type="string">d5bb6d35-8a82-4329-b49a-5030bd6497ab</meta:user-defined>
    <meta:user-defined meta:name="Sensitivity" meta:value-type="string">C2 - Interne BPCE</meta:user-defined>
  </office:meta>
</office:document-meta>
</file>