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092f" officeooo:paragraph-rsid="0005e515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5df1a" officeooo:paragraph-rsid="0005e515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officeooo:rsid="0006092f" officeooo:paragraph-rsid="0005e515"/>
    </style:style>
    <style:style style:name="P4" style:family="paragraph" style:parent-style-name="Standard">
      <style:text-properties officeooo:rsid="0005df1a" officeooo:paragraph-rsid="0005e515"/>
    </style:style>
    <style:style style:name="T1" style:family="text">
      <style:text-properties officeooo:rsid="0006092f"/>
    </style:style>
    <style:style style:name="T2" style:family="text">
      <style:text-properties officeooo:rsid="000c83c5"/>
    </style:style>
    <style:style style:name="T3" style:family="text">
      <style:text-properties officeooo:rsid="0005e515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05e515" style:font-size-asian="16pt" style:font-size-complex="16pt"/>
    </style:style>
    <style:style style:name="T6" style:family="text">
      <style:text-properties fo:font-size="16pt" officeooo:rsid="0006092f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2"><text:span text:style-name="T5">M</text:span><text:span text:style-name="T4">embres de l’ADDE</text:span><text:span text:style-name="T6">S</text:span><text:span text:style-name="T1"> </text:span></text:p>
      <text:p text:style-name="P2"><text:span text:style-name="T1">AGO du 9/11/2021</text:span></text:p>
      <text:p text:style-name="P4"/>
      <text:p text:style-name="P3">Membres actifs personnes physiques :</text:p>
      <text:p text:style-name="P4"><text:tab/><text:span text:style-name="T1">Michel Abhervé</text:span></text:p>
      <text:p text:style-name="P4"><text:tab/>Nicole Alix</text:p>
      <text:p text:style-name="P4"><text:tab/>Edith Archambault</text:p>
      <text:p text:style-name="P4"><text:tab/>Eric Bidet</text:p>
      <text:p text:style-name="P4"><text:tab/>Valérie Billaudeau</text:p>
      <text:p text:style-name="P4"><text:tab/><text:span text:style-name="T1">Olivier Boned</text:span></text:p>
      <text:p text:style-name="P4"><text:tab/>Elisa Braley</text:p>
      <text:p text:style-name="P4"><text:tab/><text:span text:style-name="T2">Olivier Chaïbi</text:span></text:p>
      <text:p text:style-name="P4"><text:tab/><text:span text:style-name="T1">Charlotte Debray</text:span></text:p>
      <text:p text:style-name="P4"><text:tab/>Jean-François Draperi</text:p>
      <text:p text:style-name="P4"><text:tab/><text:span text:style-name="T1">Philippe Eynaud</text:span></text:p>
      <text:p text:style-name="P4"><text:tab/><text:span text:style-name="T2">Marylin Filippi</text:span></text:p>
      <text:p text:style-name="P4"><text:tab/>Anne Fretel</text:p>
      <text:p text:style-name="P4"><text:tab/><text:span text:style-name="T2">David Hiez</text:span></text:p>
      <text:p text:style-name="P4"><text:tab/><text:span text:style-name="T1">Philippe Kaminski</text:span></text:p>
      <text:p text:style-name="P4"><text:tab/><text:span text:style-name="T1">René Mauget</text:span></text:p>
      <text:p text:style-name="P4"><text:tab/>Henry Noguès</text:p>
      <text:p text:style-name="P4"><text:tab/><text:span text:style-name="T1">Lionel Prouteau</text:span></text:p>
      <text:p text:style-name="P4"><text:tab/>Nadine Richez-Battesti</text:p>
      <text:p text:style-name="P1"><text:tab/>Viviane Tchernonog</text:p>
      <text:p text:style-name="P1"/>
      <text:p text:style-name="P3">Membre actif personne morale</text:p>
      <text:p text:style-name="P1"><text:tab/>Christophe Vernier, Fondation Crédit Coopérati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0T17:52:24.315000000</meta:creation-date>
    <dc:date>2022-02-10T17:55:47.895000000</dc:date>
    <meta:editing-duration>PT3M23S</meta:editing-duration>
    <meta:editing-cycles>1</meta:editing-cycles>
    <meta:document-statistic meta:table-count="0" meta:image-count="0" meta:object-count="0" meta:page-count="1" meta:paragraph-count="25" meta:word-count="60" meta:character-count="459" meta:non-whitespace-character-count="402"/>
    <meta:generator>LibreOffice/6.2.4.2$Windows_X86_64 LibreOffice_project/2412653d852ce75f65fbfa83fb7e7b669a126d64</meta:generator>
  </office:meta>
</office:document-meta>
</file>