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5000000F533090AD5A463356A.png" manifest:media-type="image/png"/>
  <manifest:file-entry manifest:full-path="Pictures/10000000000002000000020021C1014278544382.jpg" manifest:media-type="image/jpeg"/>
  <manifest:file-entry manifest:full-path="Pictures/1000020100000125000000EEA054843FCC74020A.png" manifest:media-type="image/png"/>
  <manifest:file-entry manifest:full-path="Pictures/100002010000039E0000039EB3FE1FF19B7EC7B2.png" manifest:media-type="image/png"/>
  <manifest:file-entry manifest:full-path="Pictures/10000201000001F40000009DE3F004E196047856.png" manifest:media-type="image/png"/>
  <manifest:file-entry manifest:full-path="Pictures/10000201000003900000020CB758BA76DCE89671.png" manifest:media-type="image/png"/>
  <manifest:file-entry manifest:full-path="Pictures/10000201000000FB000000AF3BC6E735E579F1F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2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729fcf" draw:fill-image-name="Painted_20_Whit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Numero_20_Partie">
      <style:graphic-properties draw:textarea-horizontal-align="justify" draw:auto-grow-height="false" fo:min-height="3.9cm" fo:min-width="3.9cm" style:protect="position size"/>
      <style:paragraph-properties style:writing-mode="lr-tb"/>
    </style:style>
    <style:style style:name="pr1" style:family="presentation" style:parent-style-name="Masque-Titre-title">
      <style:graphic-properties draw:auto-grow-height="true" fo:min-height="2.9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3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Sommaire-subtitle">
      <style:graphic-properties draw:fill-color="#ffffff" fo:min-height="10.956cm"/>
      <style:paragraph-properties style:writing-mode="lr-tb"/>
    </style:style>
    <style:style style:name="pr5" style:family="presentation" style:parent-style-name="Masque-Sommaire-notes">
      <style:graphic-properties draw:fill-color="#ffffff" draw:auto-grow-height="true" fo:min-height="19cm"/>
      <style:paragraph-properties style:writing-mode="lr-tb"/>
    </style:style>
    <style:style style:name="pr6" style:family="presentation" style:parent-style-name="Masque-Contenu-title">
      <style:graphic-properties draw:auto-grow-height="true" fo:min-height="1.8cm"/>
      <style:paragraph-properties style:writing-mode="lr-tb"/>
    </style:style>
    <style:style style:name="pr7" style:family="presentation" style:parent-style-name="Masque-Contenu-outline1">
      <style:graphic-properties fo:min-height="10.644cm"/>
      <style:paragraph-properties style:writing-mode="lr-tb"/>
    </style:style>
    <style:style style:name="pr8" style:family="presentation" style:parent-style-name="Masque-Contenu-notes">
      <style:graphic-properties draw:fill-color="#ffffff" draw:auto-grow-height="true" fo:min-height="19cm"/>
      <style:paragraph-properties style:writing-mode="lr-tb"/>
    </style:style>
    <style:style style:name="pr9" style:family="presentation" style:parent-style-name="Masque-Partie-title">
      <style:graphic-properties fo:min-height="2.5cm"/>
      <style:paragraph-properties style:writing-mode="lr-tb"/>
    </style:style>
    <style:style style:name="pr10" style:family="presentation" style:parent-style-name="Masque-Partie-notes">
      <style:graphic-properties draw:fill-color="#ffffff" draw:auto-grow-height="true" fo:min-height="19cm"/>
      <style:paragraph-properties style:writing-mode="lr-tb"/>
    </style:style>
    <style:style style:name="pr11" style:family="presentation" style:parent-style-name="Masque-Fin-title">
      <style:graphic-properties draw:auto-grow-height="true" fo:min-height="1.486cm"/>
      <style:paragraph-properties style:writing-mode="lr-tb"/>
    </style:style>
    <style:style style:name="pr12" style:family="presentation" style:parent-style-name="Masque-Fin-outline1">
      <style:paragraph-properties style:writing-mode="lr-tb"/>
    </style:style>
    <style:style style:name="pr13" style:family="presentation" style:parent-style-name="Masque-Fin-notes">
      <style:graphic-properties draw:fill-color="#ffffff" draw:auto-grow-height="true" fo:min-height="1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cm" fo:margin-bottom="0cm" fo:text-indent="0cm"/>
    </style:style>
    <style:style style:name="P6" style:family="paragraph">
      <style:paragraph-properties fo:margin-left="0cm" fo:margin-right="0cm" fo:margin-top="0.406cm" fo:margin-bottom="0cm" fo:text-align="start" fo:text-indent="0cm" style:writing-mode="lr-tb"/>
    </style:style>
    <style:style style:name="P7" style:family="paragraph">
      <loext:graphic-properties draw:fill-color="#ffffff"/>
      <style:paragraph-properties style:writing-mode="lr-tb"/>
      <style:text-properties fo:font-size="11pt"/>
    </style:style>
    <style:style style:name="T1" style:family="text">
      <style:text-properties fo:font-size="18pt" style:font-size-asian="22pt" style:font-size-complex="22pt"/>
    </style:style>
    <style:style style:name="T2" style:family="text">
      <style:text-properties fo:font-variant="normal" fo:text-transform="none" fo:color="#646363" style:text-outline="false" style:text-line-through-style="none" style:text-line-through-type="none" style:font-name="Liberation Sans Narrow1" fo:font-size="18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fo:color="#0c3a5a" fo:font-size="100%"/>
      </text:list-level-style-number>
      <text:list-level-style-number text:level="2" style:num-format="A">
        <style:list-level-properties text:space-before="0.6cm" text:min-label-width="0.6cm"/>
        <style:text-properties fo:color="#0c3a5a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Colloque de l'ADDES</presentation:footer-decl>
      <presentation:date-time-decl presentation:name="dtd1" presentation:source="current-date" style:data-style-name="D3"/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cm" svg:height="2.9cm" svg:x="3.9cm" svg:y="4.1cm" presentation:class="title" presentation:user-transformed="true">
          <draw:text-box>
            <text:p>Construction d’un compte de l’ESS</text:p>
          </draw:text-box>
        </draw:frame>
        <draw:frame presentation:style-name="pr2" draw:text-style-name="P3" draw:layer="layout" svg:width="12cm" svg:height="3cm" svg:x="3.9cm" svg:y="7.4cm" presentation:class="subtitle" presentation:user-transformed="true">
          <draw:text-box>
            <text:p text:style-name="P2">Quel champ pour l’ESS ?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1" draw:master-page-name="Masque-Sommaire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17cm" svg:height="10.956cm" svg:x="7cm" svg:y="2.158cm" presentation:class="subtitle" presentation:user-transformed="true">
          <draw:text-box>
            <text:list text:style-name="L2">
              <text:list-item>
                <text:p>L’ESS dans la loi du 31 juillet 2014</text:p>
              </text:list-item>
              <text:list-item>
                <text:p>L’ess dans dans les textes de l’ONU</text:p>
              </text:list-item>
              <text:list-item>
                <text:p>Quel champ retenir ?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5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1" draw:master-page-name="Masque-Contenu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1.8cm" svg:x="4.5cm" svg:y="0cm" presentation:class="title" presentation:placeholder="true" presentation:user-transformed="true">
          <draw:text-box/>
        </draw:frame>
        <draw:frame presentation:style-name="pr7" draw:text-style-name="P1" draw:layer="layout" svg:width="25.199cm" svg:height="10.894cm" svg:x="1.201cm" svg:y="3.8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L’Insee étudie la construction d’un compte de l’ESS dans le cadre d’un projet avec Eurostat</text:p>
                                <text:p/>
                              </text:list-item>
                              <text:list-item>
                                <text:p>Question centrale du champ de l’ESS (dimension conceptuelle mais aussi technique en termes de disponibilité des sources de données)</text:p>
                                <text:p/>
                              </text:list-item>
                              <text:list-item>
                                <text:p>Deux textes de référence</text:p>
                                <text:list>
                                  <text:list-item>
                                    <text:p>La loi sur l’ESS du 31 juillet 2014</text:p>
                                  </text:list-item>
                                  <text:list-item>
                                    <text:p>Le manuel (handbook) de 2018 de l’ONU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8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1" draw:master-page-name="Masque-Partie" presentation:presentation-page-layout-name="AL4T19" presentation:use-footer-name="ftr1" presentation:use-date-time-name="dtd1">
        <office:forms form:automatic-focus="false" form:apply-design-mode="false"/>
        <draw:frame presentation:style-name="pr9" draw:text-style-name="P1" draw:layer="layout" svg:width="15cm" svg:height="2.5cm" svg:x="8cm" svg:y="6.8cm" presentation:class="title">
          <draw:text-box>
            <text:p text:style-name="P1">L’ess dans la loi du 31 juillet 2014</text:p>
          </draw:text-box>
        </draw:frame>
        <draw:custom-shape draw:style-name="gr2" draw:text-style-name="P1" draw:layer="layout" svg:width="3.9cm" svg:height="3.9cm" svg:x="3.9cm" svg:y="6.6cm">
          <text:p text:style-name="P1">01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10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5" draw:style-name="dp1" draw:master-page-name="Masque-Contenu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1.8cm" svg:x="4.5cm" svg:y="0cm" presentation:class="title" presentation:placeholder="true">
          <draw:text-box/>
        </draw:frame>
        <draw:frame presentation:style-name="pr7" draw:text-style-name="P1" draw:layer="layout" svg:width="25.199cm" svg:height="10.894cm" svg:x="1.4cm" svg:y="3.685cm" presentation:class="outline">
          <draw:text-box>
            <text:list text:style-name="L3">
              <text:list-item>
                <text:p>L’ESS dans la loi du 31 juillet 2014 </text:p>
                <text:list>
                  <text:list-item>
                    <text:p>Les 4 familles “historiques” de l’ESS </text:p>
                    <text:list>
                      <text:list-item>
                        <text:p text:style-name="P5">Les associations (sans exclusion des partis politiques, syndicats et Eglises)</text:p>
                      </text:list-item>
                      <text:list-item>
                        <text:p>Les fondations</text:p>
                      </text:list-item>
                      <text:list-item>
                        <text:p>Les coopératives</text:p>
                      </text:list-item>
                      <text:list-item>
                        <text:p>Les mutuelles</text:p>
                      </text:list-item>
                    </text:list>
                  </text:list-item>
                  <text:list-item>
                    <text:p>Une nouvelle famille : Les sociétés commerciales (non coopératives) de l’ESS (critères sur la nature de l’activité, la gouvernance et la gestion financière de l’entreprise)</text:p>
                    <text:list>
                      <text:list-header>
                        <text:p/>
                        <text:list>
                          <text:list-header>
                            <text:p/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8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6" draw:style-name="dp1" draw:master-page-name="Masque-Partie" presentation:presentation-page-layout-name="AL4T19" presentation:use-footer-name="ftr1" presentation:use-date-time-name="dtd1">
        <office:forms form:automatic-focus="false" form:apply-design-mode="false"/>
        <draw:frame presentation:style-name="pr9" draw:text-style-name="P1" draw:layer="layout" svg:width="15cm" svg:height="2.5cm" svg:x="8cm" svg:y="6.8cm" presentation:class="title" presentation:user-transformed="true">
          <draw:text-box>
            <text:p text:style-name="P1">L’ess dans le “handbook” de l’onu de 2018</text:p>
          </draw:text-box>
        </draw:frame>
        <draw:custom-shape draw:style-name="gr2" draw:text-style-name="P1" draw:layer="layout" svg:width="3.9cm" svg:height="3.9cm" svg:x="3.9cm" svg:y="6.6cm">
          <text:p text:style-name="P1">02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10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1" draw:master-page-name="Masque-Contenu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1.8cm" svg:x="4.5cm" svg:y="0cm" presentation:class="title" presentation:placeholder="true">
          <draw:text-box/>
        </draw:frame>
        <draw:frame presentation:style-name="pr7" draw:text-style-name="P1" draw:layer="layout" svg:width="25.199cm" svg:height="10.894cm" svg:x="1.4cm" svg:y="3.685cm" presentation:class="outline">
          <draw:text-box>
            <text:list text:style-name="L3">
              <text:list-item>
                <text:p text:style-name="P6">L’ess dans le “handbook” de l’onu de 2018</text:p>
                <text:list>
                  <text:list-header>
                    <text:p>5 critères </text:p>
                    <text:list>
                      <text:list-item>
                        <text:p>“Organization Test” (l’unité a-t-elle une existence juridique propre ?)</text:p>
                      </text:list-item>
                      <text:list-item>
                        <text:p>“Self governing test” (l’unité est-elle autonome dans sa gestion ? Son existence doit être indépendante d’un texte de loi)</text:p>
                      </text:list-item>
                      <text:list-item>
                        <text:p>“Limited profit distribution test” (la lucrativité de l’activité est-elle limitée ?)</text:p>
                      </text:list-item>
                      <text:list-item>
                        <text:p>“non compulsory test” (l’adhésion ne doit pas être obligatoire ?)</text:p>
                      </text:list-item>
                      <text:list-item>
                        <text:p>“Pivate test” (l’unité doit être une structure privée)</text:p>
                      </text:list-item>
                    </text:list>
                    <text:p/>
                    <text:list>
                      <text:list-header>
                        <text:p/>
                        <text:list>
                          <text:list-header>
                            <text:p/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7" presentation:class="page"/>
          <draw:frame presentation:style-name="pr8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1" draw:master-page-name="Masque-Partie" presentation:presentation-page-layout-name="AL4T19" presentation:use-footer-name="ftr1" presentation:use-date-time-name="dtd1">
        <office:forms form:automatic-focus="false" form:apply-design-mode="false"/>
        <draw:frame presentation:style-name="pr9" draw:text-style-name="P1" draw:layer="layout" svg:width="15cm" svg:height="2.5cm" svg:x="8cm" svg:y="6.8cm" presentation:class="title" presentation:user-transformed="true">
          <draw:text-box>
            <text:p text:style-name="P1">Quel champ retenir ?</text:p>
          </draw:text-box>
        </draw:frame>
        <draw:custom-shape draw:style-name="gr2" draw:text-style-name="P1" draw:layer="layout" svg:width="3.9cm" svg:height="3.9cm" svg:x="3.9cm" svg:y="6.6cm">
          <text:p text:style-name="P1">03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8" presentation:class="page"/>
          <draw:frame presentation:style-name="pr10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1" draw:master-page-name="Masque-Contenu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1.8cm" svg:x="4.5cm" svg:y="0cm" presentation:class="title" presentation:placeholder="true">
          <draw:text-box/>
        </draw:frame>
        <draw:frame presentation:style-name="pr7" draw:text-style-name="P1" draw:layer="layout" svg:width="25.199cm" svg:height="10.894cm" svg:x="1.4cm" svg:y="3.685cm" presentation:class="outline">
          <draw:text-box>
            <text:list text:style-name="L3">
              <text:list-item>
                <text:p>Le Perimetre de l’onu est globalement plus large que celui de la loi</text:p>
                <text:list>
                  <text:list-item>
                    <text:p>Par rapport à la loi de 2014, le “handbook” de l’ONU inclut, en se référant à la nomenclature française de catégories juridiques : </text:p>
                    <text:list>
                      <text:list-item>
                        <text:p>Ordres et organisations professionnelles et patronales</text:p>
                      </text:list-item>
                      <text:list-item>
                        <text:p>Syndicats de copropriétaires</text:p>
                      </text:list-item>
                      <text:list-item>
                        <text:p>Groupements de santé privés</text:p>
                      </text:list-item>
                      <text:list-item>
                        <text:p>Centres techniques industriels</text:p>
                      </text:list-item>
                      <text:list-item>
                        <text:p>L’ensemble des syndicats</text:p>
                      </text:list-item>
                    </text:list>
                  </text:list-item>
                  <text:list-item>
                    <text:p>L’Insee propose donc de retenir un périmètre élargi à ces unités</text:p>
                    <text:list>
                      <text:list-header>
                        <text:p/>
                        <text:list>
                          <text:list-header>
                            <text:p/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9" presentation:class="page"/>
          <draw:frame presentation:style-name="pr8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Fin" draw:style-name="dp3" draw:master-page-name="Masque-Fin" presentation:presentation-page-layout-name="AL3T1" presentation:use-footer-name="ftr1" presentation:use-date-time-name="dtd1">
        <office:forms form:automatic-focus="false" form:apply-design-mode="false"/>
        <draw:frame presentation:style-name="pr11" draw:text-style-name="P1" draw:layer="layout" svg:width="13cm" svg:height="1.486cm" svg:x="6.4cm" svg:y="2.8cm" presentation:class="title" presentation:user-transformed="true">
          <draw:text-box>
            <text:p>Join us on</text:p>
          </draw:text-box>
        </draw:frame>
        <draw:frame presentation:style-name="pr12" draw:text-style-name="P1" draw:layer="layout" svg:width="15.796cm" svg:height="6.918cm" svg:x="4.594cm" svg:y="5.2cm" presentation:class="outline" presentation:user-transformed="true">
          <draw:text-box>
            <text:list text:style-name="L5">
              <text:list-item>
                <text:p><text:span text:style-name="T2">Nicolas </text:span>Frémont / Henri Martin</text:p>
              </text:list-item>
              <text:list-item>
                <text:p>Chargés de comptes</text:p>
              </text:list-item>
              <text:list-item>
                <text:p>Département des Comptes Nationaux</text:p>
              </text:list-item>
              <text:list-item>
                <text:p>Nicolas.fremont@insee.fr</text:p>
              </text:list-item>
              <text:list-item>
                <text:p>Henri.martin@insee.fr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0" presentation:class="page"/>
          <draw:frame presentation:style-name="pr13" draw:text-style-name="P7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2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Painted_20_White" draw:display-name="Painted White" xlink:href="Pictures/10000000000002000000020021C1014278544382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style:font-name="Liberation Sans Narrow1" fo:font-family="'Liberation Sans Narrow'" style:font-style-name="Gras" style:font-family-generic="swiss" style:font-pitch="variable" fo:font-size="75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shrink-to-fit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top="0.4cm" fo:margin-bottom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top="0.3cm" fo:margin-bottom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top="0.2cm" fo:margin-bottom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top="0.1cm" fo:margin-bottom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top="0.1cm" fo:margin-bottom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top="0.1cm" fo:margin-bottom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top="0.1cm" fo:margin-bottom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top="0.1cm" fo:margin-bottom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8bc8a4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shrink-to-fit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top="0.4cm" fo:margin-bottom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top="0.3cm" fo:margin-bottom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top="0.2cm" fo:margin-bottom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top="0.1cm" fo:margin-bottom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top="0.1cm" fo:margin-bottom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top="0.1cm" fo:margin-bottom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top="0.1cm" fo:margin-bottom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top="0.1cm" fo:margin-bottom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suffix=" " style:num-format="1">
            <style:list-level-properties text:min-label-width="0.6cm"/>
            <style:text-properties fo:color="#0c3a5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0c3a5a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ffffff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e2faec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shrink-to-fit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top="0.4cm" fo:margin-bottom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top="0.3cm" fo:margin-bottom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top="0.2cm" fo:margin-bottom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top="0.1cm" fo:margin-bottom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top="0.1cm" fo:margin-bottom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top="0.1cm" fo:margin-bottom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top="0.1cm" fo:margin-bottom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top="0.1cm" fo:margin-bottom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3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shrink-to-fit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top="0.4cm" fo:margin-bottom="0cm"/>
      <style:text-properties fo:font-variant="normal" fo:text-transform="none" fo:color="#5b8ed4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top="0.3cm" fo:margin-bottom="0cm"/>
      <style:text-properties fo:color="#b0aeae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top="0.2cm" fo:margin-bottom="0cm"/>
      <style:text-properties fo:color="#0c3a5a" fo:font-size="18pt" style:font-size-asian="20pt" style:font-size-complex="20pt"/>
    </style:style>
    <style:style style:name="Masque-Contenu-outline5" style:family="presentation" style:parent-style-name="Masque-Contenu-outline4">
      <style:graphic-properties svg:stroke-color="#3465a4"/>
      <style:paragraph-properties fo:margin-top="0.1cm" fo:margin-bottom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top="0.1cm" fo:margin-bottom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top="0.1cm" fo:margin-bottom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top="0.1cm" fo:margin-bottom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top="0.1cm" fo:margin-bottom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style:font-name="Liberation Sans2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shrink-to-fit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top="0.4cm" fo:margin-bottom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top="0.3cm" fo:margin-bottom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top="0.2cm" fo:margin-bottom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top="0.1cm" fo:margin-bottom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top="0.1cm" fo:margin-bottom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top="0.1cm" fo:margin-bottom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top="0.1cm" fo:margin-bottom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top="0.1cm" fo:margin-bottom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8bc8a4"/>
    </style:style>
    <style:style style:name="Mdp4" style:family="drawing-page">
      <style:drawing-page-properties draw:background-size="border" draw:fill="solid" draw:fill-color="#e2fae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bandeau_20_fin">
      <style:graphic-properties draw:textarea-vertical-align="middle" fo:min-height="0.6cm" fo:min-width="28cm" style:protect="position size"/>
    </style:style>
    <style:style style:name="Mgr4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-color="#4169af" draw:textarea-vertical-align="middle" draw:auto-grow-height="false" fo:min-height="9.8cm" fo:min-width="15.599cm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0" style:family="graphic" style:parent-style-name="Numero_20_Partie">
      <style:graphic-properties draw:textarea-vertical-align="middle" draw:auto-grow-height="false" fo:min-height="3.625cm" fo:min-width="4.339cm"/>
    </style:style>
    <style:style style:name="Mgr11" style:family="graphic" style:parent-style-name="Objet_20_sans_20_remplissage_20_et_20_sans_20_lig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ca459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3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style:paragraph-properties style:writing-mode="lr-tb"/>
      <style:text-properties fo:font-size="8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4169af"/>
      <style:paragraph-properties fo:text-align="center"/>
    </style:style>
    <style:style style:name="M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solid" draw:fill-color="#1ca45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style:text-properties fo:hyphenate="false"/>
    </style:style>
    <style:style style:name="MP16" style:family="paragraph">
      <style:paragraph-properties style:writing-mode="lr-tb"/>
      <style:text-properties fo:hyphenate="false"/>
    </style:style>
    <style:style style:name="M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fo:font-size="14pt" fo:font-weight="normal" style:font-size-asian="14pt" style:font-size-complex="14pt"/>
    </style:style>
    <style:style style:name="MT5" style:family="text"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custom-shape draw:name="Bandeau-fin"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8" draw:layer="backgroundobjects" svg:width="25cm" svg:height="0.6cm" svg:x="1cm" svg:y="12.5cm" presentation:class="footer">
        <draw:text-box>
          <text:p text:style-name="MP8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text-style-name="MP9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presentation:style-name="Mpr7" draw:text-style-name="MP10" draw:layer="backgroundobjects" svg:width="2cm" svg:height="0.6cm" svg:x="26cm" svg:y="12.5cm" presentation:class="date-time">
        <draw:text-box>
          <text:p text:style-name="MP10"><text:span text:style-name="MT3"><presentation:date-time/></text:span></text:p>
        </draw:text-box>
      </draw:frame>
      <draw:frame draw:style-name="Mgr5" draw:text-style-name="MP11" draw:layer="backgroundobjects" svg:width="5.72cm" svg:height="1.8cm" svg:x="0.6cm" svg:y="13.3cm">
        <draw:image xlink:href="Pictures/10000201000001F40000009DE3F004E196047856.png" xlink:type="simple" xlink:show="embed" xlink:actuate="onLoad" loext:mime-type="image/png">
          <text:p/>
        </draw:image>
      </draw:frame>
      <draw:g>
        <draw:custom-shape draw:style-name="Mgr6" draw:text-style-name="MP12" draw:layer="backgroundobjects" svg:width="15.599cm" svg:height="9.8cm" svg:x="12.405cm" svg:y="2.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7" draw:text-style-name="MP11" draw:layer="backgroundobjects" svg:width="7.45cm" svg:height="4.24cm" svg:x="16.046cm" svg:y="4.1cm">
          <draw:image xlink:href="Pictures/10000201000003900000020CB758BA76DCE89671.png" xlink:type="simple" xlink:show="embed" xlink:actuate="onLoad" loext:mime-type="image/png">
            <text:p/>
          </draw:image>
        </draw:frame>
      </draw:g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0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custom-shape draw:name="Marge-Haute-Sommair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style-name="Mgr9" draw:text-style-name="MP11" draw:layer="backgroundobjects" svg:width="4.13cm" svg:height="1.3cm" svg:x="0.6cm" svg:y="0.4cm">
        <draw:image xlink:href="Pictures/10000201000001F40000009DE3F004E196047856.png" xlink:type="simple" xlink:show="embed" xlink:actuate="onLoad" loext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1" draw:layer="backgroundobjects" svg:x1="8cm" svg:y1="9.3cm" svg:x2="22.886cm" svg:y2="9.3cm">
        <text:p/>
      </draw:line>
      <draw:frame presentation:style-name="Mpr14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4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style-name="Mgr9" draw:text-style-name="MP11" draw:layer="backgroundobjects" svg:width="4.13cm" svg:height="1.3cm" svg:x="0.6cm" svg:y="0.4cm">
        <draw:image xlink:href="Pictures/10000201000001F40000009DE3F004E196047856.png" xlink:type="simple" xlink:show="embed" xlink:actuate="onLoad" loext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9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9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frame draw:style-name="Mgr11" draw:text-style-name="MP13" draw:layer="backgroundobjects" svg:width="2.092cm" svg:height="2.092cm" svg:x="25.92cm" svg:y="13.7cm">
        <draw:image xlink:href="Pictures/100002010000039E0000039EB3FE1FF19B7EC7B2.png" xlink:type="simple" xlink:show="embed" xlink:actuate="onLoad" loext:mime-type="image/png">
          <text:p/>
        </draw:image>
      </draw:frame>
      <draw:frame draw:style-name="Mgr5" draw:text-style-name="MP11" draw:layer="backgroundobjects" svg:width="4.13cm" svg:height="1.3cm" svg:x="0.6cm" svg:y="0.4cm">
        <draw:image xlink:href="Pictures/10000201000001F40000009DE3F004E196047856.png" xlink:type="simple" xlink:show="embed" xlink:actuate="onLoad" loext:mime-type="image/png">
          <text:p/>
        </draw:image>
      </draw:fram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2" draw:text-style-name="MP14" draw:layer="backgroundobjects" svg:width="15.601cm" svg:height="9.801cm" svg:x="12.405cm" svg:y="2.8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6" draw:layer="backgroundobjects" svg:width="15.796cm" svg:height="6.918cm" svg:x="4.756cm" svg:y="5.2cm" presentation:class="outline">
        <draw:text-box>
          <text:list text:style-name="ML4">
            <text:list-item>
              <text:p text:style-name="MP15">Cliquez pour éditer le format du plan de texte</text:p>
              <text:list>
                <text:list-item>
                  <text:p text:style-name="MP15">Second niveau de plan</text:p>
                  <text:list>
                    <text:list-item>
                      <text:p text:style-name="MP15">Troisième niveau de plan</text:p>
                      <text:list>
                        <text:list-item>
                          <text:p text:style-name="MP15">Quatrième niveau de plan</text:p>
                          <text:list>
                            <text:list-item>
                              <text:p text:style-name="MP15">Cinquième niveau de plan</text:p>
                              <text:list>
                                <text:list-item>
                                  <text:p text:style-name="MP15">Sixième niveau de plan</text:p>
                                  <text:list>
                                    <text:list-item>
                                      <text:p text:style-name="M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9" draw:layer="backgroundobjects" svg:width="2cm" svg:height="0.6cm" svg:x="26cm" svg:y="12.5cm" presentation:class="date-time">
        <draw:text-box>
          <text:p text:style-name="MP9"><presentation:date-time/></text:p>
        </draw:text-box>
      </draw:frame>
      <draw:frame presentation:style-name="Mpr23" draw:text-style-name="MP9" draw:layer="backgroundobjects" svg:width="25cm" svg:height="0.6cm" svg:x="1cm" svg:y="12.5cm" presentation:class="footer">
        <draw:text-box>
          <text:p text:style-name="MP9"><presentation:footer/></text:p>
        </draw:text-box>
      </draw:frame>
      <draw:line presentation:style-name="Mpr24" draw:layer="backgroundobjects" svg:x1="4.756cm" svg:y1="5.2cm" svg:x2="20.552cm" svg:y2="5.2cm">
        <text:p/>
      </draw:line>
      <draw:g draw:name="Forme5">
        <draw:frame draw:style-name="Mgr13" draw:text-style-name="MP17" draw:layer="backgroundobjects" svg:width="0.579cm" svg:height="0.526cm" svg:x="12.49cm" svg:y="4.541cm">
          <draw:image xlink:href="Pictures/1000020100000125000000EEA054843FCC74020A.png" xlink:type="simple" xlink:show="embed" xlink:actuate="onLoad" loext:mime-type="image/png">
            <text:p/>
          </draw:image>
        </draw:frame>
        <draw:frame draw:style-name="Mgr13" draw:text-style-name="MP17" draw:layer="backgroundobjects" svg:width="0.613cm" svg:height="0.479cm" svg:x="13.835cm" svg:y="4.541cm">
          <draw:image xlink:href="Pictures/10000201000000FB000000AF3BC6E735E579F1F7.png" xlink:type="simple" xlink:show="embed" xlink:actuate="onLoad" loext:mime-type="image/png">
            <text:p/>
          </draw:image>
        </draw:frame>
        <draw:frame draw:style-name="Mgr13" draw:text-style-name="MP17" draw:layer="backgroundobjects" svg:width="0.421cm" svg:height="0.47cm" svg:x="15.179cm" svg:y="4.541cm">
          <draw:image xlink:href="Pictures/10000201000000F5000000F533090AD5A463356A.png" xlink:type="simple" xlink:show="embed" xlink:actuate="onLoad" loext:mime-type="image/png">
            <text:p/>
          </draw:image>
        </draw:frame>
        <draw:frame draw:style-name="Mgr14" draw:text-style-name="MP19" draw:layer="backgroundobjects" svg:width="2.153cm" svg:height="0.862cm" svg:x="9.8cm" svg:y="4.34cm">
          <draw:text-box>
            <text:p text:style-name="MP18"><text:span text:style-name="MT5">insee.fr</text:span></text:p>
          </draw:text-box>
        </draw:frame>
      </draw:g>
      <draw:frame draw:style-name="Mgr9" draw:text-style-name="MP11" draw:layer="backgroundobjects" svg:width="5.72cm" svg:height="1.8cm" svg:x="0.6cm" svg:y="13.3cm">
        <draw:image xlink:href="Pictures/10000201000001F40000009DE3F004E196047856.png" xlink:type="simple" xlink:show="embed" xlink:actuate="onLoad" loext:mime-type="image/png">
          <text:p/>
        </draw:image>
      </draw:frame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2T16:20:43.521000000</meta:creation-date>
    <meta:editing-duration>PT3H31M33S</meta:editing-duration>
    <meta:editing-cycles>17</meta:editing-cycles>
    <meta:generator>LibreOffice/6.4.6.2$Windows_X86_64 LibreOffice_project/0ce51a4fd21bff07a5c061082cc82c5ed232f115</meta:generator>
    <meta:initial-creator>Henri Martin</meta:initial-creator>
    <dc:date>2020-11-13T11:51:19.136000000</dc:date>
    <dc:creator>Henri Martin</dc:creator>
    <meta:document-statistic meta:object-count="140"/>
  </office:meta>
</office:document-meta>
</file>